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569d2c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457afd" officeooo:paragraph-rsid="00457a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569d2c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569d2c"/>
    </style:style>
    <style:style style:name="P12" style:family="paragraph" style:parent-style-name="Standard">
      <style:paragraph-properties fo:line-height="115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569d2c"/>
    </style:style>
    <style:style style:name="P13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569d2c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Times New Roman" officeooo:paragraph-rsid="00569d2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officeooo:rsid="0012dd53" officeooo:paragraph-rsid="0014fc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fcc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officeooo:paragraph-rsid="00457afd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officeooo:rsid="004a74f1" officeooo:paragraph-rsid="004a74f1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officeooo:rsid="004a74f1" officeooo:paragraph-rsid="004eb8e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b43c" officeooo:paragraph-rsid="00457a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57afd" officeooo:paragraph-rsid="00457a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457afd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rsid="004eb8ea" officeooo:paragraph-rsid="005d8bda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font-style="normal" fo:font-weight="normal" officeooo:rsid="004eb8ea" officeooo:paragraph-rsid="004eb8ea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171947" officeooo:paragraph-rsid="00457af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left="5.292cm" fo:margin-right="0.529cm" fo:margin-top="0.529cm" fo:margin-bottom="0.529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0457afd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rsid="0012dd53" officeooo:paragraph-rsid="0014fccd" style:font-size-asian="12pt" style:font-weight-asian="bold" style:font-size-complex="12pt" style:font-weight-complex="bold"/>
    </style:style>
    <style:style style:name="P2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rsid="0012dd53" officeooo:paragraph-rsid="0014fccd" style:font-size-asian="12pt" style:font-weight-asian="bold" style:font-size-complex="12pt" style:font-weight-complex="bold"/>
    </style:style>
    <style:style style:name="P29" style:family="paragraph" style:parent-style-name="Heading_20_1">
      <style:paragraph-properties fo:margin-left="5.292cm" fo:margin-right="0.529cm" fo:margin-top="0.529cm" fo:margin-bottom="0.529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use-window-font-color="true" style:font-name="Nimbus Roman No9 L" fo:font-size="12pt" fo:language="pt" fo:country="BR" fo:font-weight="bold" officeooo:rsid="0040cc1a" officeooo:paragraph-rsid="00457afd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officeooo:rsid="006faa68"/>
    </style:style>
    <style:style style:name="T2" style:family="text">
      <style:text-properties officeooo:rsid="006c583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40474"/>
    </style:style>
    <style:style style:name="T8" style:family="text">
      <style:text-properties officeooo:rsid="0012dd53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66df75" style:font-weight-asian="bold" style:font-name-complex="Arial" style:font-weight-complex="bold"/>
    </style:style>
    <style:style style:name="T11" style:family="text">
      <style:text-properties fo:font-weight="bold" officeooo:rsid="004a74f1" style:font-weight-asian="bold" style:font-name-complex="Arial" style:font-weight-complex="bold"/>
    </style:style>
    <style:style style:name="T12" style:family="text">
      <style:text-properties fo:font-weight="bold" officeooo:rsid="004eb8ea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50715"/>
    </style:style>
    <style:style style:name="T15" style:family="text">
      <style:text-properties officeooo:rsid="0066df75" style:font-name-complex="Arial"/>
    </style:style>
    <style:style style:name="T16" style:family="text">
      <style:text-properties fo:font-variant="normal" fo:text-transform="none" fo:letter-spacing="normal" fo:font-style="normal" officeooo:rsid="0037b6f3"/>
    </style:style>
    <style:style style:name="T17" style:family="text">
      <style:text-properties fo:font-variant="normal" fo:text-transform="none" fo:letter-spacing="normal" fo:font-style="normal" officeooo:rsid="0019bdb2"/>
    </style:style>
    <style:style style:name="T1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4bb93c" style:font-weight-asian="norm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4eb8ea" style:font-weight-asian="norm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6de544" style:font-name-complex="Arial"/>
    </style:style>
    <style:style style:name="T22" style:family="text">
      <style:text-properties fo:font-variant="normal" fo:text-transform="none" fo:letter-spacing="normal" fo:font-style="normal" fo:font-weight="normal" officeooo:rsid="004eb8ea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bold" officeooo:rsid="004bb93c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bold" officeooo:rsid="0066df75" style:font-weight-asian="bold" style:font-weight-complex="bold"/>
    </style:style>
    <style:style style:name="T26" style:family="text">
      <style:text-properties fo:font-variant="normal" fo:text-transform="none" fo:letter-spacing="normal" fo:font-style="normal" officeooo:rsid="004eb8ea"/>
    </style:style>
    <style:style style:name="T27" style:family="text">
      <style:text-properties fo:font-variant="normal" fo:text-transform="none" fo:letter-spacing="normal" fo:language="pt" fo:country="BR" fo:font-style="normal" fo:font-weight="normal" officeooo:rsid="0037b6f3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font-variant="normal" fo:text-transform="none" fo:letter-spacing="normal" fo:language="pt" fo:country="BR" fo:font-style="normal" fo:font-weight="normal" officeooo:rsid="004eb8ea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font-variant="normal" fo:text-transform="none" fo:letter-spacing="normal" fo:language="pt" fo:country="BR" fo:font-style="normal" fo:font-weight="normal" officeooo:rsid="005a567b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fo:letter-spacing="normal" fo:font-style="normal" fo:font-weight="normal" style:font-weight-asian="normal" style:font-name-complex="Arial" style:font-weight-complex="normal"/>
    </style:style>
    <style:style style:name="T31" style:family="text">
      <style:text-properties fo:font-variant="normal" fo:text-transform="none" style:use-window-font-color="true" fo:letter-spacing="normal" fo:font-style="normal" fo:font-weight="normal" officeooo:rsid="004eb8ea" style:font-weight-asian="normal" style:font-name-complex="Arial" style:font-weight-complex="normal"/>
    </style:style>
    <style:style style:name="T32" style:family="text">
      <style:text-properties fo:font-variant="normal" fo:text-transform="none" style:use-window-font-color="true" fo:letter-spacing="normal" fo:font-style="normal" fo:font-weight="normal" officeooo:rsid="005d8bda" style:font-weight-asian="normal" style:font-name-complex="Arial" style:font-weight-complex="normal"/>
    </style:style>
    <style:style style:name="T33" style:family="text">
      <style:text-properties fo:font-variant="normal" fo:text-transform="none" style:use-window-font-color="true" fo:letter-spacing="normal" fo:font-style="normal" fo:font-weight="bold" style:font-weight-asian="bold" style:font-name-complex="Arial" style:font-weight-complex="bold"/>
    </style:style>
    <style:style style:name="T3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37b6f3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5" style:family="text">
      <style:text-properties fo:font-variant="normal" fo:text-transform="none" fo:font-size="12pt" fo:letter-spacing="normal" fo:font-style="normal" fo:font-weight="normal"/>
    </style:style>
    <style:style style:name="T36" style:family="text">
      <style:text-properties fo:language="pt" fo:country="BR" fo:font-style="normal" fo:font-weight="normal" officeooo:rsid="0014b43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fo:language="pt" fo:country="BR" fo:font-style="normal" fo:font-weight="normal" officeooo:rsid="001fe01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language="pt" fo:country="BR" fo:font-weight="normal" officeooo:rsid="0014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font-weight="bold" style:font-weight-asian="bold" style:font-name-complex="Arial"/>
    </style:style>
    <style:style style:name="T41" style:family="text">
      <style:text-properties style:use-window-font-color="true" style:font-name="Nimbus Roman No9 L" fo:font-size="12pt" fo:letter-spacing="-0.011cm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etter-spacing="-0.011cm" fo:language="pt" fo:country="BR" officeooo:rsid="000507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etter-spacing="-0.011cm" fo:language="pt" fo:country="BR" officeooo:rsid="0012dd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officeooo:rsid="0052d0b6"/>
    </style:style>
    <style:style style:name="T45" style:family="text">
      <style:text-properties fo:font-size="14pt" fo:font-weight="bold" officeooo:rsid="0015c793" style:font-size-asian="14pt" style:font-weight-asian="bold" style:font-size-complex="14pt" style:font-weight-complex="bold"/>
    </style:style>
    <style:style style:name="T46" style:family="text">
      <style:text-properties officeooo:rsid="0015c793"/>
    </style:style>
    <style:style style:name="T47" style:family="text">
      <style:text-properties officeooo:rsid="005a56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<text:span text:style-name="T47">67</text:span>/201<text:span text:style-name="T7">8</text:span></text:p>
      <text:p text:style-name="P27"/>
      <text:p text:style-name="P27"/>
      <text:h text:style-name="P29" text:outline-level="1"><text:span text:style-name="T26">Dispõe sobre a instituição do projeto “Vizinho Solidário”</text:span><text:span text:style-name="T16"> no Município de </text:span><text:span text:style-name="T17">Novo Hamburgo</text:span><text:span text:style-name="T16"> e dá outras providências. </text:span></text:h>
      <text:p text:style-name="P26"><text:span text:style-name="T34"/></text:p>
      <text:p text:style-name="P16"><text:span text:style-name="T42">A</text:span><text:span text:style-name="T41"> </text:span><text:span text:style-name="T43">PREFEITA MUNICIPAL DE NOVO HAMBURGO:</text:span></text:p>
      <text:p text:style-name="P15">Faço saber que o Poder Legislativo Municipal aprovou e eu sanciono e promulgo a seguinte lei:</text:p>
      <text:p text:style-name="P17"><text:span text:style-name="T9">Art. 1º</text:span><text:span text:style-name="T6"> <text:s/></text:span><text:span text:style-name="T27">Fica instituído </text:span><text:span text:style-name="T29">no âmbito do Município de Novo Hamburgo </text:span><text:span text:style-name="T28">o projeto “Vizinho Solidário” de incentivo à criação de redes sociais entre vizinhos que cooperem mutuamente para a vigilância do bairro.</text:span></text:p>
      <text:p text:style-name="P22"><text:span text:style-name="T40">Art. 2º <text:s/></text:span><text:span text:style-name="T31">O projeto “Vizinho Solidário” consiste em os vizinhos se comunicarem entre si e se avisarem caso algo suspeito ocorra na casa do outro.</text:span></text:p>
      <text:p text:style-name="P23"><text:span text:style-name="T33">Parágrafo Único.</text:span><text:span text:style-name="T30"> É necessário que os participantes tenham contato dos vizinhos através de telefones fixos, celulares, whatsapp, por meio eletrônico </text:span><text:span text:style-name="T32">e</text:span><text:span text:style-name="T30"> saibam da rotina </text:span><text:span text:style-name="T32">mútua, avisando </text:span><text:span text:style-name="T30">quando forem viajar ou passar um longo período fora de casa.</text:span></text:p>
      <text:p text:style-name="P18"><text:span text:style-name="T24">Art. 3º</text:span><text:span text:style-name="T19"> </text:span><text:span text:style-name="T18"><text:s/></text:span><text:span text:style-name="T20">Para realização do projeto o grupo deverá se reunir e determinar a identificação dos participantes através de banners, adesivos ou placa “VIZINHO SOLIDÁRIO” fixada em local visível em sua residência. </text:span></text:p>
      <text:p text:style-name="P24"><text:span text:style-name="T13">§ 1º <text:s/></text:span>As despesas na execução de banners, adesivos ou placas ficarão a cargo dos participantes, ou de algum patrocinador.</text:p>
      <text:p text:style-name="P24"><text:span text:style-name="T13">§ 2º <text:s/></text:span>Para aplicação do projeto, os bairros ou as associações de bairro, com apoio do Poder Público, <text:span text:style-name="T44">através da Guarda Municipal e Consepro, </text:span>desenvolverão trabalhos para implantação do projeto, bem como entidades assistenciais quando solicitadas.</text:p>
      <text:p text:style-name="P19"><text:span text:style-name="T23">Art. </text:span><text:span text:style-name="T24">4</text:span><text:span text:style-name="T25">º <text:s/></text:span><text:span text:style-name="T22">Nos meios de comunicação para identificação do projeto deverá constar a seguinte frase: “Vizinho Solidário Eu Participo”.</text:span></text:p>
      <text:p text:style-name="P17"><text:span text:style-name="T11">Art. </text:span><text:span text:style-name="T12">5</text:span><text:span text:style-name="T10">º</text:span><text:span text:style-name="T15"> <text:s/></text:span><text:span text:style-name="T21">Esta Lei entra em vigor na data de sua publicação.</text:span></text:p>
      <text:p text:style-name="P17"><text:span text:style-name="T36">GABINETE D</text:span><text:span text:style-name="T37">A</text:span><text:span text:style-name="T36"> PREFEIT</text:span><text:span text:style-name="T37">A</text:span><text:span text:style-name="T36"> MUNICIPAL DE NOVO HAMBURGO, </text:span><text:span text:style-name="T37">a</text:span><text:span text:style-name="T36">os................</text:span><text:span text:style-name="T38"> <text:s text:c="67"/><text:tab/><text:tab/><text:tab/><text:tab/><text:tab/><text:tab/><text:tab/><text:tab/><text:tab/></text:span><text:span text:style-name="T39"><text:tab/><text:tab/><text:tab/><text:tab/><text:tab/><text:tab/><text:tab/><text:tab/><text:tab/><text:tab/><text:tab/><text:tab/><text:tab/></text:span></text:p>
      <text:p text:style-name="P20"/>
      <text:p text:style-name="P21"><text:span text:style-name="T47">Prefeita Municipal</text:span></text:p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5a567b"/>
    </style:style>
    <style:style style:name="MT2" style:family="text">
      <style:text-properties officeooo:rsid="006c583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<text:span text:style-name="MT1">º 67/</text:span>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07-12T10:52:04.364000000</meta:print-date>
    <meta:document-statistic meta:table-count="0" meta:image-count="1" meta:object-count="0" meta:page-count="1" meta:paragraph-count="21" meta:word-count="342" meta:character-count="2185" meta:non-whitespace-character-count="1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20T10:05:05.465438931"/>
  </office:meta>
</office:document-meta>
</file>