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907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907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190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90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907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907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907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4c1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1907c" style:font-size-asian="12pt" style:font-weight-asian="normal" style:font-size-complex="12pt" style:font-weight-complex="normal"/>
    </style:style>
    <style:style style:name="T1" style:family="text">
      <style:text-properties officeooo:rsid="00231321"/>
    </style:style>
    <style:style style:name="T2" style:family="text">
      <style:text-properties officeooo:rsid="0015ad52"/>
    </style:style>
    <style:style style:name="T3" style:family="text">
      <style:text-properties officeooo:rsid="00080d5b"/>
    </style:style>
    <style:style style:name="T4" style:family="text">
      <style:text-properties officeooo:rsid="0013d0c3"/>
    </style:style>
    <style:style style:name="T5" style:family="text">
      <style:text-properties officeooo:rsid="00106b3f"/>
    </style:style>
    <style:style style:name="T6" style:family="text">
      <style:text-properties officeooo:rsid="0001907c"/>
    </style:style>
    <style:style style:name="T7" style:family="text">
      <style:text-properties officeooo:rsid="0004c1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880/</text:span>20<text:span text:style-name="T2">18</text:span></text:p>
      <text:p text:style-name="P8">Recolhimento de <text:span text:style-name="T3">g</text:span>alhos <text:span text:style-name="T6">e entulhos na Rua Quinze de Novembro, em frente ao nº 14,</text:span> <text:span text:style-name="T7">no </text:span>Bairro <text:span text:style-name="T6">Operário.</text:span></text:p>
      <text:p text:style-name="P11">Solicita-se, após os trâmites regimentais, que seja enviada cópia da presente proposição ao Poder Executivo, para que realize as seguintes providências:</text:p>
      <text:p text:style-name="P13">Recolhimento de <text:span text:style-name="T3">g</text:span>alhos <text:span text:style-name="T6">e entulhos na Rua Quinze de Novembro, em frente ao nº 14,</text:span> <text:span text:style-name="T7">no </text:span>Bairro <text:span text:style-name="T6">Operário,</text:span> pois os <text:span text:style-name="T5">galhos</text:span> estão atrapalhando a passagem d<text:span text:style-name="T4">os transeuntes </text:span><text:s/>pela calçada <text:span text:style-name="T6">e obstruindo o estacionamento dos motoristas</text:span>.</text:p>
      <text:p text:style-name="P14"><text:tab/><text:tab/>Novo Hamburgo, <text:s/><text:span text:style-name="T7">7 de agosto de 2018.</text:span></text:p>
      <text:p text:style-name="P9"/>
      <text:p text:style-name="P10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<text:span text:style-name="T1">R</text:span>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26T13:33:03.337325017</meta:creation-date>
    <dc:language>pt-BR</dc:language>
    <meta:editing-cycles>1</meta:editing-cycles>
    <meta:editing-duration>P0D</meta:editing-duration>
    <meta:print-date>2018-08-07T13:30:27.967827814</meta:print-date>
    <meta:document-statistic meta:table-count="0" meta:image-count="1" meta:object-count="0" meta:page-count="1" meta:paragraph-count="13" meta:word-count="143" meta:character-count="87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7-26T13:33:03.105162251"/>
  </office:meta>
</office:document-meta>
</file>