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10129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012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1012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12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129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129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129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1012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3d071" officeooo:paragraph-rsid="0015a91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a91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13e5d5"/>
    </style:style>
    <style:style style:name="T4" style:family="text">
      <style:text-properties officeooo:rsid="000d545c"/>
    </style:style>
    <style:style style:name="T5" style:family="text">
      <style:text-properties officeooo:rsid="001384ad"/>
    </style:style>
    <style:style style:name="T6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0129d"/>
    </style:style>
    <style:style style:name="T9" style:family="text">
      <style:text-properties officeooo:rsid="0012765c"/>
    </style:style>
    <style:style style:name="T10" style:family="text">
      <style:text-properties officeooo:rsid="0015a914"/>
    </style:style>
    <style:style style:name="T11" style:family="text">
      <style:text-properties officeooo:rsid="0004c1f9"/>
    </style:style>
    <style:style style:name="T12" style:family="text">
      <style:text-properties officeooo:rsid="002313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881</text:span>/20<text:span text:style-name="T1">18</text:span></text:p>
      <text:p text:style-name="P6"><text:span text:style-name="T2">Operação tapa-buracos na Rua Quinze de Novembro, do nº 14 até ao nº 64, no</text:span> Bairro <text:s/><text:span text:style-name="T3">Operário</text:span>.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7">No<text:span text:style-name="T8">s</text:span> loca<text:span text:style-name="T8">is</text:span> acima citado<text:span text:style-name="T8">s</text:span> o asfalto encontra-se em mau estado de conservação com <text:span text:style-name="T5">diversos </text:span>buraco<text:span text:style-name="T5">s</text:span> <text:s/>ocasionando inúmeros transtornos para quem trafega nesta via;</text:p>
      <text:p text:style-name="P7">Vários moradores das proximidades vieram a este Vereador solicitar este<text:span text:style-name="T2">s</text:span> reparo<text:span text:style-name="T2">s</text:span> com urgência mostrando-se preocupados, pois a qualquer momento poderá ocorrer um acidente tanto para motoristas de carro ou moto;</text:p>
      <text:p text:style-name="P13"><text:tab/><text:tab/>Isto Posto, solicitamos a Secretaria de Obras e Fiscalização a solução deste problema o mais breve possível;</text:p>
      <text:p text:style-name="P7">Sabedores da atenção aos reais anseios da comunidade , contamos com seu apoio neste neste pedido.</text:p>
      <text:p text:style-name="P8">Novo Hamburgo, <text:s/><text:span text:style-name="T10">7 </text:span><text:s/>de <text:span text:style-name="T9">agosto </text:span>de 2018.</text:p>
      <text:p text:style-name="P9"><text:span text:style-name="T6">Vereador <text:s/></text:span><text:span text:style-name="T7">Gerson Peteffi</text:span></text:p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<text:span text:style-name="T12">R</text:span>edação conforme original do autor.</text:p>
      <text:p text:style-name="P14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7-26T13:11:50.475075700</meta:creation-date>
    <dc:language>pt-BR</dc:language>
    <meta:editing-cycles>1</meta:editing-cycles>
    <meta:editing-duration>P0D</meta:editing-duration>
    <meta:print-date>2018-08-07T13:33:42.810434865</meta:print-date>
    <meta:document-statistic meta:table-count="0" meta:image-count="1" meta:object-count="0" meta:page-count="1" meta:paragraph-count="16" meta:word-count="193" meta:character-count="1223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7-26T13:11:49.688369259"/>
  </office:meta>
</office:document-meta>
</file>