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1893e8" officeooo:paragraph-rsid="001893e8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329d4" style:font-name-asian="Ari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893e8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832a8" officeooo:paragraph-rsid="001893e8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7d02" officeooo:paragraph-rsid="00205e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7b7b2" officeooo:paragraph-rsid="00205e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329d4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1329d4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329d4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rsid="0081183a" officeooo:paragraph-rsid="001af3b9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29d4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7d02" officeooo:paragraph-rsid="00295c8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893e8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officeooo:rsid="00143a02"/>
    </style:style>
    <style:style style:name="T2" style:family="text">
      <style:text-properties officeooo:rsid="000d545c"/>
    </style:style>
    <style:style style:name="T3" style:family="text">
      <style:text-properties officeooo:rsid="0014902e"/>
    </style:style>
    <style:style style:name="T4" style:family="text">
      <style:text-properties officeooo:rsid="00147d02"/>
    </style:style>
    <style:style style:name="T5" style:family="text">
      <style:text-properties officeooo:rsid="0014c73c"/>
    </style:style>
    <style:style style:name="T6" style:family="text">
      <style:text-properties officeooo:rsid="0037e7e7"/>
    </style:style>
    <style:style style:name="T7" style:family="text">
      <style:text-properties officeooo:rsid="00831b3f"/>
    </style:style>
    <style:style style:name="T8" style:family="text">
      <style:text-properties officeooo:rsid="0019f05c"/>
    </style:style>
    <style:style style:name="T9" style:family="text">
      <style:text-properties officeooo:rsid="00205ed6"/>
    </style:style>
    <style:style style:name="T10" style:family="text">
      <style:text-properties officeooo:rsid="00200ae9"/>
    </style:style>
    <style:style style:name="T11" style:family="text">
      <style:text-properties officeooo:rsid="001d2466"/>
    </style:style>
    <style:style style:name="T12" style:family="text">
      <style:text-properties officeooo:rsid="00262f49"/>
    </style:style>
    <style:style style:name="T13" style:family="text">
      <style:text-properties officeooo:rsid="00283f32"/>
    </style:style>
    <style:style style:name="T14" style:family="text">
      <style:text-properties officeooo:rsid="00295c80"/>
    </style:style>
    <style:style style:name="T15" style:family="text">
      <style:text-properties style:text-underline-style="none" officeooo:rsid="0081183a"/>
    </style:style>
    <style:style style:name="T16" style:family="text">
      <style:text-properties style:text-underline-style="none" officeooo:rsid="00295c80"/>
    </style:style>
    <style:style style:name="T17" style:family="text">
      <style:text-properties style:text-underline-style="none" officeooo:rsid="00831b3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4">3.883</text:span>/201<text:span text:style-name="T1">8</text:span></text:p>
      <text:p text:style-name="P13">Operação tapa-buraco<text:span text:style-name="T14">s</text:span> <text:span text:style-name="T7">na Rua Vinte Cinco de Julho, do nº 220 até a esquina da Rua Coronel Frederico Linck, no Bairro Rio Branco.</text:span></text:p>
      <text:p text:style-name="P12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5"><text:span text:style-name="T15">Operação tapa-buraco</text:span><text:span text:style-name="T16">s</text:span><text:span text:style-name="T15"> </text:span><text:span text:style-name="T17">na Rua Vinte Cinco de Julho, do nº 220 até a esquina da Rua Coronel Frederico Linck, no Bairro Rio Branco,</text:span><text:span text:style-name="T12"> o asfalto encontra-se em mau estado de conservação com vários buracos </text:span>ocasionando inúmeros transtornos para quem trafega na via, sendo es<text:span text:style-name="T11">s</text:span>e <text:span text:style-name="T11">um </text:span>loca<text:span text:style-name="T3">l </text:span>de intenso movimento.</text:p>
      <text:p text:style-name="P8">Vários <text:span text:style-name="T5">moradores e comerciantes</text:span> das proximidades vieram a este <text:span text:style-name="T11">v</text:span>ereador solicitar este reparo com urgência, mostrando-se preocupados, pois, a qualquer momento, poder<text:span text:style-name="T10">ão ocorrer acidentes.</text:span></text:p>
      <text:p text:style-name="P9">Des<text:span text:style-name="T10">s</text:span>a forma, solicitamos <text:span text:style-name="T10">à</text:span> <text:span text:style-name="T10">s</text:span>ecretaria de Obras Pública a solução deste problema.</text:p>
      <text:p text:style-name="P9"/>
      <text:p text:style-name="P10">Novo Hamburgo, <text:span text:style-name="T13">07 de agosto </text:span>de 201<text:span text:style-name="T1">8</text:span>.</text:p>
      <text:p text:style-name="P10"/>
      <text:p text:style-name="P11">Vereador <text:span text:style-name="T4">Gerson Peteffi</text:span></text:p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9">R</text:span>edação conforme original do autor.</text:p>
      <text:p text:style-name="P7">/<text:span text:style-name="T6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1893e8" officeooo:paragraph-rsid="001893e8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8-05-28T09:24:51.250803513</meta:creation-date>
    <dc:language>pt-BR</dc:language>
    <meta:editing-cycles>1</meta:editing-cycles>
    <meta:editing-duration>P0D</meta:editing-duration>
    <meta:print-date>2018-08-07T10:51:46.029000000</meta:print-date>
    <meta:document-statistic meta:table-count="0" meta:image-count="1" meta:object-count="0" meta:page-count="1" meta:paragraph-count="16" meta:word-count="219" meta:character-count="1373" meta:non-whitespace-character-count="116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usr/lib/libreoffice/share/template/common/CMNH/ped-provid.ott" meta:date="2018-05-28T09:24:51.037012840"/>
  </office:meta>
</office:document-meta>
</file>