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818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a40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bc895"/>
    </style:style>
    <style:style style:name="T18" style:family="text">
      <style:text-properties officeooo:rsid="006818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886</text:span>/201<text:span text:style-name="T14">8</text:span></text:p>
      <text:p text:style-name="P15"><text:span text:style-name="T15">Colocação de placa de identificação</text:span> <text:span text:style-name="T16">na Rua La Habana, na esquina com a Rua Valparaíso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L</text:span><text:span text:style-name="T10">a</text:span><text:span text:style-name="T8"> Habana, na esquina com a Rua Valparaíso, no B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7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3:53:59.360144076</meta:print-date>
    <meta:document-statistic meta:table-count="0" meta:image-count="1" meta:object-count="0" meta:page-count="1" meta:paragraph-count="14" meta:word-count="168" meta:character-count="1039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