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6dffb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91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5bc895"/>
    </style:style>
    <style:style style:name="T18" style:family="text">
      <style:text-properties officeooo:rsid="007291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887</text:span>/201<text:span text:style-name="T13">8</text:span></text:p>
      <text:p text:style-name="P14"><text:span text:style-name="T14">Colocação de placa de identificação</text:span> <text:span text:style-name="T15">na Rua do Progresso, na esquina com a Rua Valparaíso, no Bairro Santo Afonso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8">na Rua do Progresso, na esquina com a Rua Valparaíso, no Bairro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07 de agost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1046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