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c2c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2bf1b5"/>
    </style:style>
    <style:style style:name="T5" style:family="text">
      <style:text-properties officeooo:rsid="00305ff9"/>
    </style:style>
    <style:style style:name="T6" style:family="text">
      <style:text-properties officeooo:rsid="0030f6a1"/>
    </style:style>
    <style:style style:name="T7" style:family="text">
      <style:text-properties officeooo:rsid="003ea62e"/>
    </style:style>
    <style:style style:name="T8" style:family="text">
      <style:text-properties officeooo:rsid="004064db"/>
    </style:style>
    <style:style style:name="T9" style:family="text">
      <style:text-properties officeooo:rsid="00477c85"/>
    </style:style>
    <style:style style:name="T10" style:family="text">
      <style:text-properties officeooo:rsid="004c2c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888</text:span>/201<text:span text:style-name="T4">8</text:span></text:p>
      <text:p text:style-name="P13"><text:span text:style-name="T9">Remoção</text:span> de <text:span text:style-name="T3">á</text:span>rvore na <text:span text:style-name="T9">Avenida Pedro Quaresma da Silva, em frente ao nº 61, no Bairro Boa Saú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<text:span text:style-name="T9">Remoção de árvore na Avenida Pedro Quaresma da Silva, em frente ao nº 61, no Bairro Boa Saúde.</text:span> <text:span text:style-name="T9">O pedido se dá em razão de que a árvore – espécie caneleira – encontra-se muito grande, o que além de danificar a calçada e muro da residencia, está encostando na rede elétrica.</text:span></text:p>
      <text:p text:style-name="P11">Ressalto que <text:span text:style-name="T8">este pedido</text:span> possui protocolo junto ao Executivo <text:span text:style-name="T7">n° 552985.</text:span> </text:p>
      <text:p text:style-name="P9">Novo Hamburgo, <text:span text:style-name="T9">07 de agosto de 2018</text:span>.</text:p>
      <text:p text:style-name="P9"/>
      <text:p text:style-name="P10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8"/>
      <text:p text:style-name="P7">Obs.: <text:span text:style-name="T5">R</text:span>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0T14:38:40.068801255</meta:print-date>
    <meta:document-statistic meta:table-count="0" meta:image-count="1" meta:object-count="0" meta:page-count="1" meta:paragraph-count="15" meta:word-count="189" meta:character-count="1113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