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958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2bf1b5"/>
    </style:style>
    <style:style style:name="T5" style:family="text">
      <style:text-properties officeooo:rsid="00305ff9"/>
    </style:style>
    <style:style style:name="T6" style:family="text">
      <style:text-properties officeooo:rsid="0030f6a1"/>
    </style:style>
    <style:style style:name="T7" style:family="text">
      <style:text-properties officeooo:rsid="003ea62e"/>
    </style:style>
    <style:style style:name="T8" style:family="text">
      <style:text-properties officeooo:rsid="004064db"/>
    </style:style>
    <style:style style:name="T9" style:family="text">
      <style:text-properties officeooo:rsid="00465bbb"/>
    </style:style>
    <style:style style:name="T10" style:family="text">
      <style:text-properties officeooo:rsid="002206cf"/>
    </style:style>
    <style:style style:name="T11" style:family="text">
      <style:text-properties officeooo:rsid="004958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889</text:span>/201<text:span text:style-name="T4">8</text:span></text:p>
      <text:p text:style-name="P13">Poda de <text:span text:style-name="T3">á</text:span>rvore na Rua <text:span text:style-name="T9">Henrique Thön, em frente ao nº 345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<text:span text:style-name="T10">Poda de árvore na Rua Henrique Thön, em frente ao nº 345, no Bairro Canudos.</text:span> Em razão dos galhos <text:span text:style-name="T9">estarem muito altos, encostam na rede de energia, causando danos e perigo a população.</text:span></text:p>
      <text:p text:style-name="P11">Ressalto que <text:span text:style-name="T8">este pedido</text:span> possui protocolo junto ao Executivo <text:span text:style-name="T7">n° 553071.</text:span> </text:p>
      <text:p text:style-name="P9">Novo Hamburgo, <text:span text:style-name="T9">07 de agosto de 2018</text:span>.</text:p>
      <text:p text:style-name="P9"/>
      <text:p text:style-name="P10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7">Obs.: <text:span text:style-name="T5">R</text:span>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3:21.537899914</meta:print-date>
    <meta:document-statistic meta:table-count="0" meta:image-count="1" meta:object-count="0" meta:page-count="1" meta:paragraph-count="15" meta:word-count="170" meta:character-count="1006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