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b7a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b7a3a" officeooo:paragraph-rsid="003b7a3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73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c6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cc2b"/>
    </style:style>
    <style:style style:name="T4" style:family="text">
      <style:text-properties officeooo:rsid="0036737f"/>
    </style:style>
    <style:style style:name="T5" style:family="text">
      <style:text-properties officeooo:rsid="003aa10a"/>
    </style:style>
    <style:style style:name="T6" style:family="text">
      <style:text-properties officeooo:rsid="003b7a3a"/>
    </style:style>
    <style:style style:name="T7" style:family="text">
      <style:text-properties officeooo:rsid="003e1d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3.891</text:span>/201<text:span text:style-name="T4">8</text:span></text:p>
      <text:p text:style-name="P12"><text:span text:style-name="T6">Reiteração do Pedido de Providências Nº 697/2018, que solicita remoção</text:span> de árvore <text:span text:style-name="T3">n</text:span>a Rua <text:span text:style-name="T4">Iguatu, nº 296, no Bairro Liberda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iteração do Pedido de Providências Nº 697/2018, que solicita remoção de árvore (caneleira) na Rua Iguatu, nº 296, no Bairro Liberdade.</text:span> Visto que a <text:span text:style-name="T5">c</text:span>aneleira encontra-se com <text:span text:style-name="T5">a</text:span>s raízes muito grande e que acabam por estragar as calçadas e o muro das residências próximas.</text:p>
      <text:p text:style-name="P10">Possui número de protocolo junto a Prefeitura (Nº 495433).</text:p>
      <text:p text:style-name="P7">Novo Hamburgo, <text:span text:style-name="T6">07 de agosto de 2018.</text:span></text:p>
      <text:p text:style-name="P7"/>
      <text:p text:style-name="P8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<text:span text:style-name="T5">R</text:span>edação conforme original do autor.</text:p>
      <text:p text:style-name="P14"><text:span text:style-name="T5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7T13:07:18.779215240</meta:print-date>
    <meta:document-statistic meta:table-count="0" meta:image-count="1" meta:object-count="0" meta:page-count="1" meta:paragraph-count="15" meta:word-count="184" meta:character-count="1130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.broffice.org/3/user/template/modelo-2012.ott" meta:date="2014-03-06T13:16:53"/>
  </office:meta>
</office:document-meta>
</file>