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ff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6dffb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dff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716a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fo:font-weight="bold" officeooo:rsid="00716aa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3d9c9f"/>
    </style:style>
    <style:style style:name="T17" style:family="text">
      <style:text-properties officeooo:rsid="00483842"/>
    </style:style>
    <style:style style:name="T18" style:family="text">
      <style:text-properties officeooo:rsid="00536308"/>
    </style:style>
    <style:style style:name="T19" style:family="text">
      <style:text-properties officeooo:rsid="005aed54"/>
    </style:style>
    <style:style style:name="T20" style:family="text">
      <style:text-properties officeooo:rsid="005bc895"/>
    </style:style>
    <style:style style:name="T21" style:family="text">
      <style:text-properties officeooo:rsid="00716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3.895</text:span>/201<text:span text:style-name="T16">8</text:span></text:p>
      <text:p text:style-name="P15"><text:span text:style-name="T17">Colocação de placa de identificação</text:span> <text:span text:style-name="T18">na Rua Valparaíso, na esquina com a Rua </text:span><text:span text:style-name="T8">Santa Ana</text:span><text:span text:style-name="T18">, no Bairro Santo Afonso.</text:span>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3">Colocação de placa de identificação</text:span><text:span text:style-name="T4"> </text:span><text:span text:style-name="T8">na </text:span><text:span text:style-name="T10">Rua </text:span><text:span text:style-name="T8">Valparaíso, </text:span><text:span text:style-name="T11">na </text:span><text:span text:style-name="T8">esquina com a Rua Santa Ana, no </text:span><text:span text:style-name="T11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20">07 de agosto de 2018</text:span>.</text:p>
      <text:p text:style-name="P9"/>
      <text:p text:style-name="P11">Vereador <text:span text:style-name="T14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5:06.840900111</meta:print-date>
    <meta:document-statistic meta:table-count="0" meta:image-count="1" meta:object-count="0" meta:page-count="1" meta:paragraph-count="14" meta:word-count="168" meta:character-count="1040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