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c10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6c10bd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dfac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5bc895"/>
    </style:style>
    <style:style style:name="T19" style:family="text">
      <style:text-properties officeooo:rsid="006dfa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3.896</text:span>/201<text:span text:style-name="T14">8</text:span></text:p>
      <text:p text:style-name="P15"><text:span text:style-name="T15">Colocação de placa de identificação</text:span> <text:span text:style-name="T16">na Rua Santa Ana, na esquina com a Rua </text:span><text:span text:style-name="T8">Washington</text:span><text:span text:style-name="T16">, no Bairro Santo Afonso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Santa Ana, </text:span><text:span text:style-name="T10">na </text:span><text:span text:style-name="T8">esquina com a Rua Washington, no </text:span><text:span text:style-name="T10">B</text:span><text:span text:style-name="T8">airro Santo Afonso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07 de agost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4:07:12.194192279</meta:print-date>
    <meta:document-statistic meta:table-count="0" meta:image-count="1" meta:object-count="0" meta:page-count="1" meta:paragraph-count="14" meta:word-count="168" meta:character-count="1040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