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780f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653a4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5780f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6b287"/>
    </style:style>
    <style:style style:name="T5" style:family="text">
      <style:text-properties officeooo:rsid="005467f8"/>
    </style:style>
    <style:style style:name="T6" style:family="text">
      <style:text-properties officeooo:rsid="005653a4"/>
    </style:style>
    <style:style style:name="T7" style:family="text">
      <style:text-properties officeooo:rsid="005780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3.898</text:span>/201<text:span text:style-name="T4">8</text:span></text:p>
      <text:p text:style-name="P11">Rebaixamento de meio-fio em calçada da Rua Dr. Maurício Cardoso, n<text:span text:style-name="T7">º</text:span> 1429, no Bairro Hamburgo Velho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6">Rebaixamento de meio-fio em calçada da Rua Dr. Maurício Cardoso, nº 1429, no Bairro Hamburgo Velho,</text:span> <text:span text:style-name="T6">para o acesso de cadeirantes no local.</text:span></text:p>
      <text:p text:style-name="P7">Novo Hamburgo, <text:span text:style-name="T5">07 de agost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4:11:42.468914441</meta:print-date>
    <meta:document-statistic meta:table-count="0" meta:image-count="1" meta:object-count="0" meta:page-count="1" meta:paragraph-count="14" meta:word-count="150" meta:character-count="914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