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57daa7" officeooo:paragraph-rsid="002dc7d5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57daa7" officeooo:paragraph-rsid="00598ac8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8be3e"/>
    </style:style>
    <style:style style:name="T4" style:family="text">
      <style:text-properties officeooo:rsid="0036b287"/>
    </style:style>
    <style:style style:name="T5" style:family="text">
      <style:text-properties officeooo:rsid="005467f8"/>
    </style:style>
    <style:style style:name="T6" style:family="text">
      <style:text-properties officeooo:rsid="00598ac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6">3.899</text:span>/201<text:span text:style-name="T4">8</text:span></text:p>
      <text:p text:style-name="P11">Desentupimento de boca de lobo na Rua Sílvio Gilberto Christmann, <text:span text:style-name="T6">na</text:span> esquina com a Rua San Martin, no Bairro Canudos.</text:p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12">Desentupimento de boca de lobo na Rua Sílvio Gilberto Christmann, <text:span text:style-name="T6">na</text:span> esquina com a Rua San Martin, no Bairro Canudos, pois a boca-de-lobo está entupida, e isto está causando transtornos aos moradores.</text:p>
      <text:p text:style-name="P7">Novo Hamburgo, <text:span text:style-name="T5">07 de agosto de 2018</text:span>.</text:p>
      <text:p text:style-name="P7"/>
      <text:p text:style-name="P8">Vereador <text:span text:style-name="T3">Vladi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6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8-07T14:13:40.784288272</meta:print-date>
    <meta:document-statistic meta:table-count="0" meta:image-count="1" meta:object-count="0" meta:page-count="1" meta:paragraph-count="14" meta:word-count="163" meta:character-count="994" meta:non-whitespace-character-count="84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