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82012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82012" officeooo:paragraph-rsid="005820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6b287"/>
    </style:style>
    <style:style style:name="T5" style:family="text">
      <style:text-properties officeooo:rsid="005467f8"/>
    </style:style>
    <style:style style:name="T6" style:family="text">
      <style:text-properties officeooo:rsid="005a90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3.900</text:span>/201<text:span text:style-name="T4">8</text:span></text:p>
      <text:p text:style-name="P11">Troca de lugar da boca de lobo na Rua Veneza, n<text:span text:style-name="T6">º</text:span> 280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Troca de lugar da boca de lobo na Rua Veneza, n<text:span text:style-name="T6">º</text:span> 280, no Bairro Canudos, pois tem uma garagem no local, e a boca-de-lobo está atrapalhando o acesso.</text:p>
      <text:p text:style-name="P7">Novo Hamburgo, <text:span text:style-name="T5">07 de agost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4:15:52.604189602</meta:print-date>
    <meta:document-statistic meta:table-count="0" meta:image-count="1" meta:object-count="0" meta:page-count="1" meta:paragraph-count="14" meta:word-count="154" meta:character-count="897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