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e90b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9e90b" officeooo:paragraph-rsid="0059e9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6b287"/>
    </style:style>
    <style:style style:name="T5" style:family="text">
      <style:text-properties officeooo:rsid="005467f8"/>
    </style:style>
    <style:style style:name="T6" style:family="text">
      <style:text-properties officeooo:rsid="005baa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3.901</text:span>/201<text:span text:style-name="T4">8</text:span></text:p>
      <text:p text:style-name="P11">Conserto de escadaria em beco da Rua Potiguara, ao lado do n<text:span text:style-name="T6">º</text:span> 806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nserto de escadaria em beco da Rua Potiguara, ao lado do n<text:span text:style-name="T6">º</text:span> 806, no Bairro Canudos, pois os degraus são muito altos, os moradores solicitam a diminuição deles.</text:p>
      <text:p text:style-name="P7">Novo Hamburgo, <text:span text:style-name="T5">07 de agost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19:04.284066353</meta:print-date>
    <meta:document-statistic meta:table-count="0" meta:image-count="1" meta:object-count="0" meta:page-count="1" meta:paragraph-count="14" meta:word-count="155" meta:character-count="923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