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c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48b7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8b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9af6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3fdbdc"/>
    </style:style>
    <style:style style:name="T12" style:family="text">
      <style:text-properties officeooo:rsid="00474af6"/>
    </style:style>
    <style:style style:name="T13" style:family="text">
      <style:text-properties officeooo:rsid="004f1299"/>
    </style:style>
    <style:style style:name="T14" style:family="text">
      <style:text-properties officeooo:rsid="007d9bac"/>
    </style:style>
    <style:style style:name="T15" style:family="text">
      <style:text-properties officeooo:rsid="007df214"/>
    </style:style>
    <style:style style:name="T16" style:family="text">
      <style:text-properties officeooo:rsid="00848b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4"/>PEDIDO DE PROVIDÊNCIAS Nº <text:span text:style-name="T16">3.905</text:span>/201<text:span text:style-name="T12">8</text:span></text:p>
      <text:p text:style-name="P12"><text:span text:style-name="T16">Operação tapa-buracos</text:span> <text:span text:style-name="T11">na Rua Arthur Momberger, em frente ao nº 371, no Bairro São José.</text:span></text:p>
      <text:p text:style-name="P15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9">Operação tapa-buracos na Rua Arthur Momberger, em frente ao nº 371, no Bairro São José.</text:span></text:p>
      <text:p text:style-name="P9"><text:span text:style-name="T2">O </text:span><text:span text:style-name="T3">local supracitado, conta</text:span><text:span text:style-name="T7"> </text:span><text:span text:style-name="T3">com </text:span><text:span text:style-name="T8">um</text:span><text:span text:style-name="T7"> </text:span><text:span text:style-name="T3">buraco</text:span><text:span text:style-name="T6"> </text:span><text:span text:style-name="T2">que </text:span><text:span text:style-name="T8">esta </text:span><text:span text:style-name="T2">prejudica</text:span><text:span text:style-name="T8">ndo</text:span><text:span text:style-name="T2"> </text:span><text:span text:style-name="T5">o deslocamento</text:span><text:span text:style-name="T3"> </text:span><text:span text:style-name="T5">d</text:span><text:span text:style-name="T3">os </text:span><text:span text:style-name="T4">motoristas que transitam pelo local</text:span><text:span text:style-name="T2">. </text:span><text:span text:style-name="T3">Há o risco iminente de acidentes, além dos prejuízos ao contribuinte. </text:span></text:p>
      <text:p text:style-name="P17"><text:tab/><text:tab/>Novo Hamburgo, <text:span text:style-name="T15">7 de agosto </text:span>de 201<text:span text:style-name="T12">8</text:span>.</text:p>
      <text:p text:style-name="P18"/>
      <text:p text:style-name="P18">Vereador <text:span text:style-name="T13">Cristiano Coller</text:span></text:p>
      <text:p text:style-name="P7"/>
      <text:p text:style-name="P10"/>
      <text:p text:style-name="P8"/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35:04.848243871</meta:print-date>
    <meta:document-statistic meta:table-count="0" meta:image-count="1" meta:object-count="0" meta:page-count="1" meta:paragraph-count="15" meta:word-count="170" meta:character-count="1060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