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5e03f" officeooo:paragraph-rsid="0040bb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03bfb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103bfb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2.499cm" style:auto-text-indent="false"/>
      <style:text-properties officeooo:paragraph-rsid="0040bb73"/>
    </style:style>
    <style:style style:name="P17" style:family="paragraph" style:parent-style-name="Text_20_body" style:master-page-name="">
      <style:paragraph-properties fo:margin-left="0cm" fo:margin-right="0cm" fo:margin-top="0cm" fo:margin-bottom="0.212cm" loext:contextual-spacing="false" fo:text-align="start" style:justify-single-word="false" fo:text-indent="2.499cm" style:auto-text-indent="false" style:page-number="auto"/>
      <style:text-properties officeooo:paragraph-rsid="00667aad"/>
    </style:style>
    <style:style style:name="P18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afec67" officeooo:paragraph-rsid="00fb6d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c504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03bfb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2a9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a972e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0bb7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d412f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5f64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f8b40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f8db2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4ad954"/>
    </style:style>
    <style:style style:name="T20" style:family="text">
      <style:text-properties officeooo:rsid="003d4484"/>
    </style:style>
    <style:style style:name="T21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50426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eef9e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efc97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fc05c8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fe4378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ff3cc5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0104bd" style:font-size-asian="12pt" style:font-weight-asian="normal" style:font-size-complex="12pt" style:font-weight-complex="normal"/>
    </style:style>
    <style:style style:name="T29" style:family="text">
      <style:text-properties officeooo:rsid="004c1e57"/>
    </style:style>
    <style:style style:name="T30" style:family="text">
      <style:text-properties officeooo:rsid="003ab874"/>
    </style:style>
    <style:style style:name="T31" style:family="text">
      <style:text-properties officeooo:rsid="00d3dfc3"/>
    </style:style>
    <style:style style:name="T32" style:family="text">
      <style:text-properties officeooo:rsid="00d91869"/>
    </style:style>
    <style:style style:name="T33" style:family="text">
      <style:text-properties officeooo:rsid="010687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969</text:span><text:span text:style-name="T5">/201</text:span><text:span text:style-name="T2">8</text:span></text:p>
      <text:p text:style-name="P12">Informações <text:span text:style-name="T31">sobre a Rua Marechal Deodoro.</text:span></text:p>
      <text:p text:style-name="P14"><text:span text:style-name="T10">R</text:span><text:span text:style-name="T11">equer-</text:span><text:span text:style-name="T10">se</text:span><text:span text:style-name="T11">, após os trâmites regimentais, que o Poder Executivo </text:span><text:span text:style-name="T12">forneça</text:span><text:span text:style-name="T11"> </text:span><text:span text:style-name="T13">a</text:span><text:span text:style-name="T14">s seguintes informações </text:span><text:span text:style-name="T15">sobre a Rua </text:span><text:span text:style-name="T18">Marechal </text:span><text:span text:style-name="T17">Deodoro</text:span><text:span text:style-name="T15">, </text:span><text:span text:style-name="T16">no Bairro </text:span><text:span text:style-name="T17">Industrial</text:span><text:span text:style-name="T15">.</text:span></text:p>
      <text:p text:style-name="P15"><text:span text:style-name="T30"><text:tab/></text:span></text:p>
      <text:p text:style-name="P18">a) <text:span text:style-name="T32">Existe projeto e ou previsão para construção de ponte e ou passarela sobre o arroio Luiz Rau, no final da Rua Marechal Deodoro.</text:span></text:p>
      <text:p text:style-name="P17"><text:span text:style-name="T25">Próximo a este local tem diversas empresas e escolas. </text:span><text:span text:style-name="T23">A instalação de ponte e ou passarela </text:span><text:span text:style-name="T24">vai facilitar o deslocamento dos moradores, </text:span><text:span text:style-name="T26">funcionários </text:span><text:span text:style-name="T27">e </text:span><text:span text:style-name="T28">estudantes</text:span><text:span text:style-name="T24">.</text:span><text:span text:style-name="T25"> </text:span></text:p>
      <text:p text:style-name="P16"><text:span text:style-name="T6">Novo Hamburgo, </text:span><text:span text:style-name="T9">7 </text:span><text:span text:style-name="T8">de </text:span><text:span text:style-name="T9">agosto</text:span><text:span text:style-name="T8"> </text:span><text:span text:style-name="T6">de 201</text:span><text:span text:style-name="T7">8</text:span><text:span text:style-name="T6">.</text:span></text:p>
      <text:p text:style-name="P11"/>
      <text:p text:style-name="P10">Vereador <text:span text:style-name="T29">Cristiano Coller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0">O</text:span>bs.: <text:span text:style-name="T19">R</text:span>edação conforme original do autor.</text:p>
      <text:p text:style-name="P9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4" meta:character-count="997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