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a86a7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fa86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504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fa86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2a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a8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972e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0bb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412f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5f64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e7662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e79ca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fa86a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4ad954"/>
    </style:style>
    <style:style style:name="T22" style:family="text">
      <style:text-properties officeooo:rsid="003d4484"/>
    </style:style>
    <style:style style:name="T23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50426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eef9ea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efc97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f5bd93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fc05c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f722b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ab874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fa86a7" style:font-size-asian="12pt" style:font-weight-asian="normal" style:font-size-complex="12pt" style:font-weight-complex="normal"/>
    </style:style>
    <style:style style:name="T32" style:family="text">
      <style:text-properties officeooo:rsid="004c1e57"/>
    </style:style>
    <style:style style:name="T33" style:family="text">
      <style:text-properties officeooo:rsid="003ab874"/>
    </style:style>
    <style:style style:name="T34" style:family="text">
      <style:text-properties officeooo:rsid="00d3dfc3"/>
    </style:style>
    <style:style style:name="T35" style:family="text">
      <style:text-properties officeooo:rsid="00d91869"/>
    </style:style>
    <style:style style:name="T36" style:family="text">
      <style:text-properties officeooo:rsid="00fa86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970</text:span><text:span text:style-name="T5">/201</text:span><text:span text:style-name="T2">8</text:span></text:p>
      <text:p text:style-name="P12">Informações <text:span text:style-name="T34">sobre a Rua Guananás.</text:span></text:p>
      <text:p text:style-name="P14"><text:span text:style-name="T11">R</text:span><text:span text:style-name="T12">equer-</text:span><text:span text:style-name="T11">se</text:span><text:span text:style-name="T12">, após os trâmites regimentais, que o Poder Executivo </text:span><text:span text:style-name="T13">forneça</text:span><text:span text:style-name="T12"> </text:span><text:span text:style-name="T14">a</text:span><text:span text:style-name="T15">s seguintes informações </text:span><text:span text:style-name="T16">sobre a Rua </text:span><text:span text:style-name="T18">Guanan</text:span><text:span text:style-name="T20">á</text:span><text:span text:style-name="T18">s</text:span><text:span text:style-name="T16">, </text:span><text:span text:style-name="T17">no Bairro </text:span><text:span text:style-name="T19">Ouro Branco</text:span><text:span text:style-name="T16">.</text:span></text:p>
      <text:p text:style-name="P13"><text:span text:style-name="T30">a) Existe projeto e ou previsão para construção de ponte e ou passarela sobre o arroio Luiz Rau no final da Rua Guanan</text:span><text:span text:style-name="T31">á</text:span><text:span text:style-name="T30">s, no trecho entre as Avenidas Primeiro de Março e Nações Unidas.</text:span></text:p>
      <text:p text:style-name="P13"><text:span text:style-name="T28">Próximo a este local tem diversas empresas e </text:span><text:span text:style-name="T29">blocos de apartamentos</text:span><text:span text:style-name="T28">.</text:span><text:span text:style-name="T27"> </text:span><text:span text:style-name="T25">A instalação de ponte e ou passarela </text:span><text:span text:style-name="T26">vai facilitar o deslocamento dos moradores.</text:span></text:p>
      <text:p text:style-name="P13"><text:span text:style-name="T10">N</text:span><text:span text:style-name="T6">ovo Hamburgo,</text:span><text:span text:style-name="T9">7 </text:span><text:span text:style-name="T8">de </text:span><text:span text:style-name="T9">agosto</text:span><text:span text:style-name="T8"> </text:span><text:span text:style-name="T6">de 201</text:span><text:span text:style-name="T7">8</text:span><text:span text:style-name="T6">.</text:span></text:p>
      <text:p text:style-name="P11"/>
      <text:p text:style-name="P10">Vereador <text:span text:style-name="T32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2">O</text:span>bs.: <text:span text:style-name="T21">R</text:span>edação conforme original do autor.</text:p>
      <text:p text:style-name="P9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2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