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2cb3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762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47dc2" style:font-weight-asian="normal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762fa" officeooo:paragraph-rsid="00b762fa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a7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76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83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5ed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ca5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af7f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762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b835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b8d3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a0c9f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e0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f7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16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2c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76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officeooo:rsid="007eb30c" style:font-name-complex="Times New Roman"/>
    </style:style>
    <style:style style:name="T37" style:family="text">
      <style:text-properties officeooo:rsid="00aca521" style:font-name-complex="Times New Roman"/>
    </style:style>
    <style:style style:name="T38" style:family="text">
      <style:text-properties officeooo:rsid="00af7f67" style:font-name-complex="Times New Roman"/>
    </style:style>
    <style:style style:name="T39" style:family="text">
      <style:text-properties officeooo:rsid="00b762fa" style:font-name-complex="Times New Roman"/>
    </style:style>
    <style:style style:name="T40" style:family="text">
      <style:text-properties officeooo:rsid="00b835b0" style:font-name-complex="Times New Roman"/>
    </style:style>
    <style:style style:name="T41" style:family="text">
      <style:text-properties officeooo:rsid="00b835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971</text:span>/<text:span text:style-name="T34">2018</text:span></text:p>
      <text:p text:style-name="P18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18">à </text:span><text:span text:style-name="T20">Tintas Killing</text:span><text:span text:style-name="T19"> p</text:span><text:span text:style-name="T22">or ser</text:span><text:span text:style-name="T19"> </text:span><text:span text:style-name="T20">elei</text:span><text:span text:style-name="T22">ta</text:span><text:span text:style-name="T20"> a principal </text:span><text:span text:style-name="T21">i</text:span><text:span text:style-name="T20">nd</text:span><text:span text:style-name="T21">ú</text:span><text:span text:style-name="T20">stria de matéria-prima 2018</text:span><text:span text:style-name="T23">.</text:span></text:p>
      <text:p text:style-name="P17">Considerando <text:span text:style-name="T36">que </text:span><text:span text:style-name="T37">a </text:span><text:span text:style-name="T39">Tintas Killing</text:span><text:span text:style-name="T38"> </text:span><text:span text:style-name="T39">foi eleita a principal </text:span><text:span text:style-name="T40">i</text:span><text:span text:style-name="T39">nd</text:span><text:span text:style-name="T40">ú</text:span><text:span text:style-name="T39">stria de matéria-prima 2018, por profissionais do segmento de calçados e acessórios brasileiros, em cerimônia realizada na cidade de São Paulo/SP.</text:span></text:p>
      <text:p text:style-name="P15"><text:span text:style-name="T24">Certa</text:span><text:span text:style-name="T25">mente essa honraria reconhece o </text:span><text:span text:style-name="T26">importante </text:span><text:span text:style-name="T25">trabalho d</text:span><text:span text:style-name="T26">esenvolvido </text:span><text:span text:style-name="T30">por essa</text:span><text:span text:style-name="T29"> empresa,</text:span><text:span text:style-name="T27"> </text:span><text:span text:style-name="T30">que busca através</text:span><text:span text:style-name="T28"> </text:span><text:span text:style-name="T30">da inovação, dos produtos e serviços qualificados oferecer o melhor para seus clientes </text:span><text:span text:style-name="T31">e</text:span><text:span text:style-name="T30"> merece nosso destaque.</text:span></text:p>
      <text:p text:style-name="P16"><text:span text:style-name="T33">Dessa forma, requer-se que s</text:span><text:span text:style-name="T32">eja consignado em Ata Voto de Congratulações </text:span><text:span text:style-name="T8">à </text:span><text:span text:style-name="T9">Tintas Killing</text:span><text:span text:style-name="T7"> </text:span><text:span text:style-name="T2">e </text:span><text:span text:style-name="T4">s</text:span><text:span text:style-name="T3">eja oficiad</text:span><text:span text:style-name="T10">o</text:span><text:span text:style-name="T3"> </text:span><text:span text:style-name="T6">à direção</text:span><text:span text:style-name="T5">,</text:span><text:span text:style-name="T3"> com as congratulações em nome desta Casa Legislativa.</text:span></text:p>
      <text:p text:style-name="P14"><text:span text:style-name="T11">Novo Hamburgo, </text:span><text:span text:style-name="T14">7 de agosto</text:span><text:span text:style-name="T13"> de 2018</text:span><text:span text:style-name="T12">.</text:span></text:p>
      <text:p text:style-name="P11"/>
      <text:p text:style-name="P12"/>
      <text:p text:style-name="P12">Vereador <text:span text:style-name="T35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19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07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