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90ac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89dd6f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9dd6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7ada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90ac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9dd6f" style:font-size-asian="12pt" style:font-weight-asian="normal" style:font-size-complex="12pt" style:font-weight-complex="normal"/>
    </style:style>
    <style:style style:name="T13" style:family="text">
      <style:text-properties officeooo:rsid="0084ef98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84ef98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890ace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87adab" style:font-size-asian="12pt" style:font-weight-asian="normal" style:font-size-complex="12pt" style:font-weight-complex="normal"/>
    </style:style>
    <style:style style:name="T23" style:family="text">
      <style:text-properties officeooo:rsid="00890ace"/>
    </style:style>
    <style:style style:name="T24" style:family="text">
      <style:text-properties officeooo:rsid="0089dd6f"/>
    </style:style>
    <style:style style:name="T25" style:family="text">
      <style:text-properties officeooo:rsid="00848b7f"/>
    </style:style>
    <style:style style:name="T26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4">3.906</text:span>/201<text:span text:style-name="T4">8</text:span></text:p>
      <text:p text:style-name="P9"><text:span text:style-name="T12">O</text:span><text:span text:style-name="T6">peração </text:span><text:span text:style-name="T9">tapa-buraco</text:span><text:span text:style-name="T12">s</text:span><text:span text:style-name="T9"> na </text:span><text:span text:style-name="T11">Avenida Nicolau Becker, </text:span><text:span text:style-name="T10">em frente ao n</text:span><text:span text:style-name="T12">º</text:span><text:span text:style-name="T10"> </text:span><text:span text:style-name="T11">995</text:span><text:span text:style-name="T9">, no </text:span><text:span text:style-name="T12">B</text:span><text:span text:style-name="T21">airro </text:span><text:span text:style-name="T22">Centro</text:span><text:span text:style-name="T14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2"><text:tab/><text:tab/>O</text:span><text:span text:style-name="T6">peração </text:span><text:span text:style-name="T9">tapa-buraco</text:span><text:span text:style-name="T12">s</text:span><text:span text:style-name="T9"> na </text:span><text:span text:style-name="T11">Avenida Nicolau Becker, </text:span><text:span text:style-name="T10">em frente ao n</text:span><text:span text:style-name="T12">º</text:span><text:span text:style-name="T10"> </text:span><text:span text:style-name="T11">995</text:span><text:span text:style-name="T9">, no </text:span><text:span text:style-name="T12">B</text:span><text:span text:style-name="T21">airro </text:span><text:span text:style-name="T22">Centro</text:span><text:span text:style-name="T17">,</text:span><text:span text:style-name="T13"> pois há um buraco na rua, causando grandes transtornos a todos que ali transitam.</text:span></text:p>
      <text:p text:style-name="P13"><text:tab/><text:tab/>Novo Hamburgo, <text:span text:style-name="T23">07 de agosto de 2018</text:span>.</text:p>
      <text:p text:style-name="P7"/>
      <text:p text:style-name="P14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6">R</text:span>edação conforme original do autor.</text:p>
      <text:p text:style-name="P12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8-07T14:37:35.276618014</meta:print-date>
    <meta:document-statistic meta:table-count="0" meta:image-count="1" meta:object-count="0" meta:page-count="1" meta:paragraph-count="14" meta:word-count="153" meta:character-count="937" meta:non-whitespace-character-count="792"/>
    <meta:user-defined meta:name="Info 1"/>
    <meta:user-defined meta:name="Info 2"/>
    <meta:user-defined meta:name="Info 3"/>
    <meta:user-defined meta:name="Info 4"/>
  </office:meta>
</office:document-meta>
</file>