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e34e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officeooo:paragraph-rsid="00897854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978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officeooo:rsid="005afe07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97854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officeooo:rsid="00867a14"/>
    </style:style>
    <style:style style:name="T13" style:family="text">
      <style:text-properties officeooo:rsid="00871aff"/>
    </style:style>
    <style:style style:name="T14" style:family="text">
      <style:text-properties officeooo:rsid="00897854"/>
    </style:style>
    <style:style style:name="T15" style:family="text">
      <style:text-properties officeooo:rsid="00848b7f"/>
    </style:style>
    <style:style style:name="T16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3.907</text:span>/201<text:span text:style-name="T4">8</text:span></text:p>
      <text:p text:style-name="P10"><text:span text:style-name="T14">O</text:span>peração <text:span text:style-name="T12">de repintura de faixa de segurança na Avenida Dr. Maurício Cardoso, em frente ao nº 1429, em ambos os lados da Avenida, no Bairro Hamburgo Velh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O</text:span><text:span text:style-name="T7">peração </text:span><text:span text:style-name="T9">de repintura de faixa de segurança na Avenida Dr. Maurício Cardoso, em frente ao nº 1429, em ambos os lados da Avenida, no Bairro Hamburgo Velho,</text:span><text:span text:style-name="T11"> pois a demarcação da faixa está desaparecendo.</text:span></text:p>
      <text:p text:style-name="P13"><text:tab/><text:tab/>Novo Hamburgo, <text:span text:style-name="T13">07 de agost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>Obs.: <text:span text:style-name="T16">R</text:span>edação conforme original do autor.</text:p>
      <text:p text:style-name="P14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07T14:41:05.592074882</meta:print-date>
    <meta:document-statistic meta:table-count="0" meta:image-count="1" meta:object-count="0" meta:page-count="1" meta:paragraph-count="14" meta:word-count="172" meta:character-count="1034" meta:non-whitespace-character-count="872"/>
    <meta:user-defined meta:name="Info 1"/>
    <meta:user-defined meta:name="Info 2"/>
    <meta:user-defined meta:name="Info 3"/>
    <meta:user-defined meta:name="Info 4"/>
  </office:meta>
</office:document-meta>
</file>