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aabf9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2059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13729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372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bf9" style:font-weight-asian="normal" style:font-weight-complex="normal"/>
    </style:style>
    <style:style style:name="T3" style:family="text">
      <style:text-properties fo:font-weight="normal" officeooo:rsid="001dd09f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aabf9"/>
    </style:style>
    <style:style style:name="T6" style:family="text">
      <style:text-properties officeooo:rsid="001276b1"/>
    </style:style>
    <style:style style:name="T7" style:family="text">
      <style:text-properties officeooo:rsid="001aabf9"/>
    </style:style>
    <style:style style:name="T8" style:family="text">
      <style:text-properties officeooo:rsid="00213729"/>
    </style:style>
    <style:style style:name="T9" style:family="text">
      <style:text-properties officeooo:rsid="00848b7f"/>
    </style:style>
    <style:style style:name="T1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8">3.908</text:span>/201<text:span text:style-name="T6">8</text:span></text:p>
      <text:p text:style-name="P11"><text:span text:style-name="T8">Sugestão de i</text:span>nstalação de placa, <text:span text:style-name="T7">na esquina da Rua Imperatriz Leopoldina com a Rua Visconde de Taunay, informando a localização da UPA no Bairro Centro.</text:span></text:p>
      <text:p text:style-name="P10"><text:tab/><text:tab/>O Vereador que esta subscreve solicita à Mesa, após os trâmites regimentais, para que estude a viabilidade de instalação de placa <text:span text:style-name="T2">na esquina das Ruas Imperatriz Leopoldina com a Visconde de Taunay, informando a localização da UPA </text:span><text:span text:style-name="T3">Centro</text:span>.</text:p>
      <text:p text:style-name="P12"><text:tab/><text:tab/></text:p>
      <text:p text:style-name="P12"><text:tab/><text:tab/>Considerando que <text:span text:style-name="T6">muitas pessoas</text:span> <text:span text:style-name="T7">ainda não sabem a localização da nova UPA Centro, e é de extrema importância para os cidadãos da cidade que buscam auxílio médico.</text:span> </text:p>
      <text:p text:style-name="P13"><text:span text:style-name="T4"><text:tab/><text:tab/></text:span></text:p>
      <text:p text:style-name="P13"><text:span text:style-name="T5"><text:tab/><text:tab/>Para sanar os</text:span><text:span text:style-name="T4"> anseios da comunidade, encaminha-se esta solicitação, esperando encontrar guarida intermediando sugestão de membros da nossa comunidade.</text:span></text:p>
      <text:p text:style-name="P6"/>
      <text:p text:style-name="P6"/>
      <text:p text:style-name="P6">Novo Hamburgo, <text:span text:style-name="T7">07</text:span> de <text:span text:style-name="T7">agosto</text:span> de 201<text:span text:style-name="T6">8</text:span>.</text:p>
      <text:p text:style-name="P7">Vereador <text:span text:style-name="T7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o autor.</text:p>
      <text:p text:style-name="P14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8-07T14:46:54.763810906</dc:date>
    <dc:language>pt-BR</dc:language>
    <meta:editing-cycles>20</meta:editing-cycles>
    <meta:editing-duration>PT1H19M20S</meta:editing-duration>
    <meta:print-date>2018-08-07T14:46:51.694454038</meta:print-date>
    <dc:creator>João Souza</dc:creator>
    <meta:printed-by>João Souza</meta:printed-by>
    <meta:document-statistic meta:table-count="0" meta:image-count="1" meta:object-count="0" meta:page-count="1" meta:paragraph-count="17" meta:word-count="197" meta:character-count="1224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