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1e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99f96"/>
    </style:style>
    <style:style style:name="T10" style:family="text">
      <style:text-properties officeooo:rsid="00321e17"/>
    </style:style>
    <style:style style:name="T11" style:family="text">
      <style:text-properties officeooo:rsid="003304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3.909</text:span>/201<text:span text:style-name="T9">8</text:span></text:p>
      <text:p text:style-name="P13"><text:span text:style-name="T6">C</text:span>apina e limpeza junto ao meio-fio,<text:span text:style-name="T8">d</text:span>a <text:span text:style-name="T7">Rua dos Andradas, no Bairro Vila Rosa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, </text:span><text:span text:style-name="T2">d</text:span><text:span text:style-name="T3">a Rua dos Andradas, no Bairro Vila Rosa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0">07 de agosto </text:span>de 201<text:span text:style-name="T9">8</text:span>.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5:29:02.442464033</meta:print-date>
    <meta:document-statistic meta:table-count="0" meta:image-count="1" meta:object-count="0" meta:page-count="1" meta:paragraph-count="15" meta:word-count="158" meta:character-count="964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mozilla_pamela-adler0/PROTOCOLAR/PROTOCOLAR/PROTOCOLAR/PROTOCOLAR/PROTOCOLAR/tmp/.broffice.org/3/user/template/modelo-2012.ott" meta:date="2014-03-06T13:16:53"/>
  </office:meta>
</office:document-meta>
</file>