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62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cef8c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a62c9"/>
    </style:style>
    <style:style style:name="T12" style:family="text">
      <style:text-properties officeooo:rsid="004cef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3.910</text:span>/201<text:span text:style-name="T10">8</text:span></text:p>
      <text:p text:style-name="P12"><text:span text:style-name="T12">Operação tapa-buracos</text:span> <text:span text:style-name="T9">da Rua Silveira Martins, em frente ao nº 530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Operação tapa-buracos</text:span><text:span text:style-name="T6"> </text:span><text:span text:style-name="T7">da Rua Silveira Martins, em frente ao n</text:span><text:span text:style-name="T8">º</text:span><text:span text:style-name="T7"> 530, no Bairro Centro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07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31:21.950673557</meta:print-date>
    <meta:document-statistic meta:table-count="0" meta:image-count="1" meta:object-count="0" meta:page-count="1" meta:paragraph-count="15" meta:word-count="159" meta:character-count="983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PROTOCOLAR/PROTOCOLAR/PROTOCOLAR/tmp/tmp/.broffice.org/3/user/template/modelo-2012.ott" meta:date="2014-03-06T13:16:53"/>
  </office:meta>
</office:document-meta>
</file>