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835c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ffb9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835c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officeooo:paragraph-rsid="00418179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4dccd6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51e6dc" style:font-size-asian="12pt" style:font-weight-asian="bold" style:font-size-complex="12pt" style:font-weight-complex="bold"/>
    </style:style>
    <style:style style:name="T6" style:family="text">
      <style:text-properties officeooo:rsid="004835c6"/>
    </style:style>
    <style:style style:name="T7" style:family="text">
      <style:text-properties officeooo:rsid="000d545c"/>
    </style:style>
    <style:style style:name="T8" style:family="text">
      <style:text-properties officeooo:rsid="004fa9ca"/>
    </style:style>
    <style:style style:name="T9" style:family="text">
      <style:text-properties officeooo:rsid="004ffb99"/>
    </style:style>
    <style:style style:name="T10" style:family="text">
      <style:text-properties officeooo:rsid="0051e6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80407552695607258" text:style-name="L1">
        <text:list-header>
          <text:p text:style-name="P17"/>
          <text:p text:style-name="P18"><text:span text:style-name="T3">PEDIDO DE PROVIDÊNCIAS Nº </text:span><text:span text:style-name="T5">3.916</text:span><text:span text:style-name="T3">/201</text:span><text:span text:style-name="T4">8</text:span></text:p>
        </text:list-header>
      </text:list>
      <text:p text:style-name="P15">Reposição da placa de identificação, na esquina da<text:span text:style-name="T8">s</text:span> Rua<text:span text:style-name="T8">s</text:span> <text:span text:style-name="T9">Quaraí e Alegrete</text:span>, <text:span text:style-name="T10">no </text:span>Bairro <text:span text:style-name="T9">Boa Vista</text:span>.</text:p>
      <text:p text:style-name="P11"><text:s/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1"/>
      <text:p text:style-name="P12"><text:s/><text:span text:style-name="T6">Reposição da placa de identificação, na esquina das Ruas Quaraí e Alegrete, no Bairro Boa Vista.</text:span></text:p>
      <text:p text:style-name="P10"/>
      <text:p text:style-name="P8">Na certeza de contar com vossa especial atenção, desde já, afirmo nesta oportunidade meus protestos de elevada estima e consideração.</text:p>
      <text:p text:style-name="P9"/>
      <text:p text:style-name="P9"><text:s/>Novo Hamburgo, <text:span text:style-name="T9">07 de agosto de 2018.</text:span></text:p>
      <text:p text:style-name="P14"><text:s text:c="17"/>Vereado<text:span text:style-name="T2">r Inspetor Luz</text:span></text:p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7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8-07T15:44:02.4080628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3" meta:character-count="1023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tmp/mozilla_pamela-adler0/PROTOCOLAR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