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34abe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97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d6c72"/>
    </style:style>
    <style:style style:name="T6" style:family="text">
      <style:text-properties officeooo:rsid="0034055e"/>
    </style:style>
    <style:style style:name="T7" style:family="text">
      <style:text-properties officeooo:rsid="0034abe5"/>
    </style:style>
    <style:style style:name="T8" style:family="text">
      <style:text-properties officeooo:rsid="003644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<text:s/>Nº <text:span text:style-name="T8">3.917</text:span>/201<text:span text:style-name="T5">8</text:span></text:p>
      <text:p text:style-name="P12">Poda de árvore<text:span text:style-name="T6">s em toda a extensão</text:span> <text:span text:style-name="T7">d</text:span>a Rua <text:span text:style-name="T6">Carijós, nas proximidades do nº 116</text:span>, no <text:span text:style-name="T4">Bairro Jardim Mauá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<text:span text:style-name="T6">s</text:span> <text:span text:style-name="T6">em toda a extensão</text:span> <text:span text:style-name="T7">d</text:span>a Rua <text:span text:style-name="T6">Carijós, nas proximidades do nº 116</text:span>, no <text:span text:style-name="T4">Bairro Jardim Mauá</text:span>. <text:span text:style-name="T6">As árvores estão invadindo a rua, obstruindo a passagem e trazendo transtornos aos moradores locais e motoristas que por ali passam.</text:span></text:p>
      <text:p text:style-name="P11">Na certeza de contar com vossa especial atenção, desde já, afirmo nesta oportunidade meus protestos de elevada estima e consideração.</text:p>
      <text:p text:style-name="P8"/>
      <text:p text:style-name="P8">Novo Hamburgo, <text:span text:style-name="T5">07 de agosto de 2018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7T15:46:06.117481538</meta:print-date>
    <meta:document-statistic meta:table-count="0" meta:image-count="1" meta:object-count="0" meta:page-count="1" meta:paragraph-count="15" meta:word-count="190" meta:character-count="1147" meta:non-whitespace-character-count="9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tmp/.broffice.org/3/user/template/modelo-2012.ott" meta:date="2014-03-06T13:16:53"/>
  </office:meta>
</office:document-meta>
</file>