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762fa" officeooo:paragraph-rsid="00b762fa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90e0e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762f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47dc2" style:font-weight-asian="normal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a7f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90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b69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762f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a5ed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b90a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a0c9f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2c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90e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b69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officeooo:rsid="00b762fa" style:font-name-complex="Times New Roman"/>
    </style:style>
    <style:style style:name="T30" style:family="text">
      <style:text-properties officeooo:rsid="00b90e0e"/>
    </style:style>
    <style:style style:name="T31" style:family="text">
      <style:text-properties officeooo:rsid="00bb69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1">972</text:span>/<text:span text:style-name="T27">2018</text:span></text:p>
      <text:p text:style-name="P18"><text:span text:style-name="T14">V</text:span><text:span text:style-name="T15">oto de </text:span><text:span text:style-name="T14">C</text:span><text:span text:style-name="T15">ongratulações</text:span><text:span text:style-name="T16"> </text:span><text:span text:style-name="T17">ao Grupo Luminarte, vencedor do 17º Festival Itaquiense de Teatro</text:span><text:span text:style-name="T18">.</text:span></text:p>
      <text:p text:style-name="P17">Considerando <text:span text:style-name="T30">recentemente o grupo hamburguense Luminarte, foi o vencedor do 17º Festival Itaquiense de Teatro, realizado em Itaqui</text:span><text:span text:style-name="T29">.</text:span></text:p>
      <text:p text:style-name="P15"><text:span text:style-name="T19">Certa</text:span><text:span text:style-name="T20">mente essa honraria reconhece o </text:span><text:span text:style-name="T21">importante </text:span><text:span text:style-name="T24">trabalho </text:span><text:span text:style-name="T23">desenvolvido por todos com qualidade, cativando cada vez mais o público e</text:span><text:span text:style-name="T22"> merece nosso destaque.</text:span></text:p>
      <text:p text:style-name="P16"><text:span text:style-name="T26">Dessa forma, requer-se que s</text:span><text:span text:style-name="T25">eja consignado em Ata Voto de Congratulações </text:span><text:span text:style-name="T8">ao Grupo Luminarte</text:span><text:span text:style-name="T7"> </text:span><text:span text:style-name="T2">e </text:span><text:span text:style-name="T4">s</text:span><text:span text:style-name="T3">eja oficiad</text:span><text:span text:style-name="T9">o</text:span><text:span text:style-name="T3"> </text:span><text:span text:style-name="T6">à direção</text:span><text:span text:style-name="T5">,</text:span><text:span text:style-name="T3"> com as congratulações em nome desta Casa Legislativa.</text:span></text:p>
      <text:p text:style-name="P14"><text:span text:style-name="T10">Novo Hamburgo, </text:span><text:span text:style-name="T13">7 de agosto</text:span><text:span text:style-name="T12"> de 2018</text:span><text:span text:style-name="T11">.</text:span></text:p>
      <text:p text:style-name="P11"/>
      <text:p text:style-name="P12"/>
      <text:p text:style-name="P12">Vereador <text:span text:style-name="T28">Raul Cassel</text:span></text:p>
      <text:p text:style-name="P11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 original do autor.</text:p>
      <text:p text:style-name="P3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9" meta:character-count="1059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