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759da" officeooo:paragraph-rsid="002759d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8c4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2210c" officeooo:paragraph-rsid="002759da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759d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2f0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509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759d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2881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8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047d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0e6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59d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style:use-window-font-color="true" fo:language="pt" fo:country="BR" fo:font-style="normal" officeooo:rsid="002742e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style:use-window-font-color="true" fo:language="pt" fo:country="BR" fo:font-style="normal" officeooo:rsid="0028812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5" style:family="text">
      <style:text-properties style:use-window-font-color="true" fo:language="pt" fo:country="BR" fo:font-style="normal" officeooo:rsid="002bc94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6" style:family="text">
      <style:text-properties officeooo:rsid="002047dd"/>
    </style:style>
    <style:style style:name="T17" style:family="text">
      <style:text-properties fo:color="#000000"/>
    </style:style>
    <style:style style:name="T18" style:family="text">
      <style:text-properties fo:color="#000000" officeooo:rsid="0012210c"/>
    </style:style>
    <style:style style:name="T19" style:family="text">
      <style:text-properties fo:color="#000000" officeooo:rsid="001bd801"/>
    </style:style>
    <style:style style:name="T20" style:family="text">
      <style:text-properties officeooo:rsid="0028812c"/>
    </style:style>
    <style:style style:name="T21" style:family="text">
      <style:text-properties officeooo:rsid="002bc940"/>
    </style:style>
    <style:style style:name="T22" style:family="text">
      <style:text-properties officeooo:rsid="001221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INDICAÇÃO</text:span><text:span text:style-name="T6"> N</text:span><text:span text:style-name="T2">º </text:span><text:span text:style-name="T5">3.919</text:span><text:span text:style-name="T6">/201</text:span><text:span text:style-name="T3">8</text:span></text:p>
      <text:p text:style-name="P14"><text:span text:style-name="T13">S</text:span><text:span text:style-name="T12">uge</text:span><text:span text:style-name="T14">stão para</text:span><text:span text:style-name="T12"> realização de fiscalização em sacadas e marquises de prédios </text:span><text:span text:style-name="T7">resid</text:span><text:span text:style-name="T15">e</text:span><text:span text:style-name="T7">nciais e comerciais.</text:span></text:p>
      <text:p text:style-name="P17"><text:span text:style-name="T18">Requer-se</text:span><text:span text:style-name="T17">, após os trâmites regimentais, </text:span><text:span text:style-name="T18">que seja </text:span><text:span text:style-name="T17">envia</text:span><text:span text:style-name="T18">da</text:span><text:span text:style-name="T17"> cópia da presente proposição </text:span><text:span text:style-name="T19">ao Poder Executivo</text:span><text:span text:style-name="T17">, para que </text:span><text:span text:style-name="T18">informe</text:span><text:span text:style-name="T17">:</text:span></text:p>
      <text:p text:style-name="P16"><text:span text:style-name="T20">Sugestão</text:span> a municipalidade <text:span text:style-name="T20">para a</text:span> realização de fiscalização em sacadas e marquises de prédios residenciais e comerciais. </text:p>
      <text:p text:style-name="P15"><text:span text:style-name="T22">Considerando o município possui diversas imóveis, públicos e privados, que foram construídos há anos e possuem deformação em sua estrutura, salientamos a importância desta fiscalização. </text:span></text:p>
      <text:p text:style-name="P15"><text:span text:style-name="T8">Novo Hamburgo, </text:span><text:span text:style-name="T11">7</text:span><text:span text:style-name="T9"> de </text:span><text:span text:style-name="T11">agosto</text:span><text:span text:style-name="T9"> </text:span><text:span text:style-name="T8">de 201</text:span><text:span text:style-name="T10">8</text:span><text:span text:style-name="T8">.</text:span></text:p>
      <text:p text:style-name="P11"/>
      <text:p text:style-name="P13">Vereador <text:span text:style-name="T16">Issur Koch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>Obs.: Redação conforme original do autor.</text:p>
      <text:p text:style-name="P8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07T15:49:33.8001013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2" meta:character-count="1042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