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17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68593" officeooo:paragraph-rsid="003685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717b4" officeooo:paragraph-rsid="00371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690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33a"/>
    </style:style>
    <style:style style:name="T5" style:family="text">
      <style:text-properties officeooo:rsid="003717b4"/>
    </style:style>
    <style:style style:name="T6" style:family="text">
      <style:text-properties officeooo:rsid="00396908"/>
    </style:style>
    <style:style style:name="T7" style:family="text">
      <style:text-properties officeooo:rsid="00848b7f"/>
    </style:style>
    <style:style style:name="T8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3.920</text:span>/201<text:span text:style-name="T4">8</text:span></text:p>
      <text:p text:style-name="P12"><text:span text:style-name="T6">F</text:span>iscalização dos Outdoors móveis e autuação aos proprietários em caso de irregularidade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F</text:span>iscalização dos Outdoors móveis e autuação aos proprietários em caso de irregularidade, em especifico ao situado entre a Rua Tapes e Rua Primeiro de Março, no Bairro Ideal.</text:p>
      <text:p text:style-name="P15"><text:tab/><text:tab/>Novo Hamburgo, <text:span text:style-name="T5">07 de agosto</text:span> de 201<text:span text:style-name="T4">8</text:span>.</text:p>
      <text:p text:style-name="P8"/>
      <text:p text:style-name="P9">Vereador <text:span text:style-name="T3">Issur Koch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8">R</text:span>edação conforme original do autor.</text:p>
      <text:p text:style-name="P1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5:54:51.156942657</meta:print-date>
    <meta:document-statistic meta:table-count="0" meta:image-count="1" meta:object-count="0" meta:page-count="1" meta:paragraph-count="14" meta:word-count="151" meta:character-count="939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