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7064" officeooo:paragraph-rsid="008b706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8799b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officeooo:paragraph-rsid="008b706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799b4"/>
    </style:style>
    <style:style style:name="T5" style:family="text">
      <style:text-properties officeooo:rsid="008b7064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452574"/>
    </style:style>
    <style:style style:name="T8" style:family="text">
      <style:text-properties officeooo:rsid="008cd7ec"/>
    </style:style>
    <style:style style:name="T9" style:family="text">
      <style:text-properties officeooo:rsid="008fb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23</text:span>/201<text:span text:style-name="T3">8</text:span></text:p>
      <text:p text:style-name="P13">Operação tapa-buracos em toda a extensão da Rua Caracas, principalmente no acesso <text:span text:style-name="T5">à</text:span> Rua Alfredo Rui Rheinheimer, <text:span text:style-name="T5">no B</text:span>airro Santo Afonso. </text:p>
      <text:p text:style-name="P12">Solicita-se, após os trâmites regimentais, que seja enviada cópia da presente proposição ao Poder Executivo, para que realize as seguintes providências:</text:p>
      <text:p text:style-name="P11"><text:span text:style-name="T4">Operação tapa-buracos em toda a extensão da Rua Caracas, principalmente no acesso à Rua Alfredo Rui Rheinheimer, no Bairro Santo Afonso. Trata-se de uma rua de grande tráfego de veículos e pedestres em função das escolas, como a EMEF Arnaldo Grin. Os buracos dificultam o trânsito e podem gerar algum acidente.</text:span> <text:span text:style-name="T8">Cabe salientar que o pedido já foi feito através do pedido de providências nº 762/2018 em 28/02/2018 e até o momento não foi realizado o serviço.</text:span></text:p>
      <text:p text:style-name="P9">Novo Hamburgo, <text:span text:style-name="T8">07 de agosto</text:span> de 201<text:span text:style-name="T2">8</text:span>.</text:p>
      <text:p text:style-name="P10"/>
      <text:p text:style-name="P10"><text:span text:style-name="T6">Vereador </text:span><text:span text:style-name="T7">Felipe Kuhn Brau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5">Obs.: Redação conforme original do autor.</text:span></text:p>
      <text:p text:style-name="P8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07:13.667217801</meta:print-date>
    <meta:document-statistic meta:table-count="0" meta:image-count="1" meta:object-count="0" meta:page-count="1" meta:paragraph-count="14" meta:word-count="210" meta:character-count="1276" meta:non-whitespace-character-count="1077"/>
    <meta:user-defined meta:name="Info 1"/>
    <meta:user-defined meta:name="Info 2"/>
    <meta:user-defined meta:name="Info 3"/>
    <meta:user-defined meta:name="Info 4"/>
  </office:meta>
</office:document-meta>
</file>