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8fc843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b0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799b4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8d9184"/>
    </style:style>
    <style:style style:name="T8" style:family="text">
      <style:text-properties officeooo:rsid="008f18f9"/>
    </style:style>
    <style:style style:name="T9" style:family="text">
      <style:text-properties officeooo:rsid="008fc843"/>
    </style:style>
    <style:style style:name="T10" style:family="text">
      <style:text-properties officeooo:rsid="0091b0d6"/>
    </style:style>
    <style:style style:name="T11" style:family="text">
      <style:text-properties officeooo:rsid="00848b7f"/>
    </style:style>
    <style:style style:name="T12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924</text:span>/201<text:span text:style-name="T3">8</text:span></text:p>
      <text:p text:style-name="P14">Operação tapa-buracos em toda a extensão da <text:span text:style-name="T7">Rua Costa Rica,</text:span> <text:span text:style-name="T8">no B</text:span>airro Santo Afonso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4">Operação tapa-buracos em toda a extensão da Rua Costa Rica, no Bairro Santo Afonso. Os buracos dificultam o trânsito e podem gerar algum acidente. Cabe salientar que o pedido já foi feito através do pedido de providências nº 766/2018 em 28/02/2018 e até o momento não foi realizado o serviço.</text:span></text:p>
      <text:p text:style-name="P8">Novo Hamburgo, <text:span text:style-name="T9">07 de agosto</text:span> de 201<text:span text:style-name="T2">8</text:span>.</text:p>
      <text:p text:style-name="P9"/>
      <text:p text:style-name="P9"><text:span text:style-name="T5">Vereador </text:span><text:span text:style-name="T6">Felipe Kuhn Braun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>Obs.: <text:span text:style-name="T12">R</text:span>edação conforme original do autor.</text:p>
      <text:p text:style-name="P15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08:45.391605331</meta:print-date>
    <meta:document-statistic meta:table-count="0" meta:image-count="1" meta:object-count="0" meta:page-count="1" meta:paragraph-count="14" meta:word-count="176" meta:character-count="1059" meta:non-whitespace-character-count="894"/>
    <meta:user-defined meta:name="Info 1"/>
    <meta:user-defined meta:name="Info 2"/>
    <meta:user-defined meta:name="Info 3"/>
    <meta:user-defined meta:name="Info 4"/>
  </office:meta>
</office:document-meta>
</file>