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e96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e96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7e9661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62a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d03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e966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bb8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5848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762a1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7d03b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7e966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officeooo:rsid="007bb8d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text-underline-style="none" officeooo:rsid="0075848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70d142"/>
    </style:style>
    <style:style style:name="T19" style:family="text">
      <style:text-properties officeooo:rsid="0072fe94"/>
    </style:style>
    <style:style style:name="T20" style:family="text">
      <style:text-properties officeooo:rsid="00762a14"/>
    </style:style>
    <style:style style:name="T21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style:text-underline-style="none" fo:font-weight="normal" officeooo:rsid="007e9661" style:font-size-asian="12pt" style:font-weight-asian="normal" style:font-size-complex="12pt" style:font-weight-complex="normal"/>
    </style:style>
    <style:style style:name="T26" style:family="text">
      <style:text-properties officeooo:rsid="007e9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26">3.926</text:span>/201<text:span text:style-name="T19">8</text:span></text:p>
      <text:p text:style-name="P13"><text:span text:style-name="T21">Operação tapa-buracos </text:span><text:span text:style-name="T22">em toda a extensão da</text:span><text:span text:style-name="T21"> </text:span><text:span text:style-name="T22">Rua Doutor João Daniel Hillebrand, </text:span><text:span text:style-name="T25">no B</text:span><text:span text:style-name="T23">airro R</text:span><text:span text:style-name="T22">ondônia</text:span><text:span text:style-name="T24">.</text:span>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5"><text:span text:style-name="T13">Operação tapa-buracos </text:span><text:span text:style-name="T14">em toda a extensão da</text:span><text:span text:style-name="T13"> </text:span><text:span text:style-name="T14">Rua Doutor João Daniel Hillebrand, </text:span><text:span text:style-name="T15">no B</text:span><text:span text:style-name="T16">airro R</text:span><text:span text:style-name="T14">ondônia</text:span><text:span text:style-name="T17">.</text:span></text:p>
      <text:p text:style-name="P12">Novo Hamburgo, <text:span text:style-name="T19">07 de agosto</text:span> de 201<text:span text:style-name="T19">8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18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12:46.380643473</meta:print-date>
    <meta:document-statistic meta:table-count="0" meta:image-count="1" meta:object-count="0" meta:page-count="1" meta:paragraph-count="14" meta:word-count="142" meta:character-count="879" meta:non-whitespace-character-count="749"/>
    <meta:user-defined meta:name="Info 1"/>
    <meta:user-defined meta:name="Info 2"/>
    <meta:user-defined meta:name="Info 3"/>
    <meta:user-defined meta:name="Info 4"/>
  </office:meta>
</office:document-meta>
</file>