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1a0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1a0ab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62a1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d03b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fc69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1a0a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bb8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5848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0d142"/>
    </style:style>
    <style:style style:name="T15" style:family="text">
      <style:text-properties officeooo:rsid="0072fe94"/>
    </style:style>
    <style:style style:name="T16" style:family="text">
      <style:text-properties officeooo:rsid="00762a14"/>
    </style:style>
    <style:style style:name="T17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text-underline-style="none" fo:font-weight="normal" officeooo:rsid="007fc69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081a0ab" style:font-size-asian="12pt" style:font-weight-asian="normal" style:font-size-complex="12pt" style:font-weight-complex="normal"/>
    </style:style>
    <style:style style:name="T23" style:family="text">
      <style:text-properties officeooo:rsid="0081a0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23">3.927</text:span>/201<text:span text:style-name="T15">8</text:span></text:p>
      <text:p text:style-name="P14"><text:span text:style-name="T17">Operação tapa-buracos </text:span><text:span text:style-name="T18">em toda a extensão da</text:span><text:span text:style-name="T17"> </text:span><text:span text:style-name="T18">Rua </text:span><text:span text:style-name="T21">Mato Grosso</text:span><text:span text:style-name="T18">, </text:span><text:span text:style-name="T22">no B</text:span><text:span text:style-name="T19">airro R</text:span><text:span text:style-name="T18">ondônia</text:span><text:span text:style-name="T20">.</text:span></text:p>
      <text:p text:style-name="P13">Solicita-se, após os trâmites regimentais, que seja enviada cópia da presente proposição ao Poder Executivo, para que realize as seguintes providências:</text:p>
      <text:p text:style-name="P15"><text:span text:style-name="T8">Operação tapa-buracos </text:span><text:span text:style-name="T9">em toda a extensão da</text:span><text:span text:style-name="T8"> </text:span><text:span text:style-name="T9">Rua </text:span><text:span text:style-name="T10">Mato Grosso</text:span><text:span text:style-name="T9">, </text:span><text:span text:style-name="T11">no B</text:span><text:span text:style-name="T12">airro R</text:span><text:span text:style-name="T9">ondônia</text:span><text:span text:style-name="T13">.</text:span><text:span text:style-name="T7"> <text:s text:c="3"/></text:span></text:p>
      <text:p text:style-name="P12">Novo Hamburgo, <text:span text:style-name="T15">07 de agosto</text:span> de 201<text:span text:style-name="T15">8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14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18:44.752222198</meta:print-date>
    <meta:document-statistic meta:table-count="0" meta:image-count="1" meta:object-count="0" meta:page-count="1" meta:paragraph-count="14" meta:word-count="138" meta:character-count="847" meta:non-whitespace-character-count="717"/>
    <meta:user-defined meta:name="Info 1"/>
    <meta:user-defined meta:name="Info 2"/>
    <meta:user-defined meta:name="Info 3"/>
    <meta:user-defined meta:name="Info 4"/>
  </office:meta>
</office:document-meta>
</file>