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8229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3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845d38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2fe94"/>
    </style:style>
    <style:style style:name="T10" style:family="text">
      <style:text-properties officeooo:rsid="00762a14"/>
    </style:style>
    <style:style style:name="T11" style:family="text">
      <style:text-properties style:font-name="Nimbus Roman No9 L" fo:font-size="12pt" style:text-underline-style="none" fo:font-weight="normal" officeooo:rsid="00762a1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d03b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7bb8d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82292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845d38" style:font-size-asian="12pt" style:font-weight-asian="normal" style:font-size-complex="12pt" style:font-weight-complex="normal"/>
    </style:style>
    <style:style style:name="T17" style:family="text">
      <style:text-properties officeooo:rsid="00845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7">3.928</text:span>/201<text:span text:style-name="T9">8</text:span></text:p>
      <text:p text:style-name="P15"><text:span text:style-name="T11">Operação tapa-buracos </text:span><text:span text:style-name="T12">em toda a extensão da</text:span><text:span text:style-name="T11"> </text:span><text:span text:style-name="T12">Rua </text:span><text:span text:style-name="T15">São Lourenço do Sul</text:span><text:span text:style-name="T12">, </text:span><text:span text:style-name="T16">no B</text:span><text:span text:style-name="T13">airro R</text:span><text:span text:style-name="T12">ondônia</text:span><text:span text:style-name="T14">.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10">Operação tapa-buracos em toda a extensão da Rua São Lourenço do Sul, no Bairro Rondônia.</text:span><text:span text:style-name="T7"> <text:s text:c="3"/></text:span></text:p>
      <text:p text:style-name="P12">Novo Hamburgo, <text:span text:style-name="T9">07 de agosto</text:span> de 201<text:span text:style-name="T9">8</text:span>.</text:p>
      <text:p text:style-name="P9"/>
      <text:p text:style-name="P11">Vereador <text:span text:style-name="T5">Felipe Kuhn Braun</text:span></text:p>
      <text:p text:style-name="P8"/>
      <text:p text:style-name="P8"/>
      <text:p text:style-name="P8"/>
      <text:p text:style-name="P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8">R</text:span>edação conforme original do autor.</text:p>
      <text:p text:style-name="P5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20:32.020393876</meta:print-date>
    <meta:document-statistic meta:table-count="0" meta:image-count="1" meta:object-count="0" meta:page-count="1" meta:paragraph-count="14" meta:word-count="142" meta:character-count="863" meta:non-whitespace-character-count="729"/>
    <meta:user-defined meta:name="Info 1"/>
    <meta:user-defined meta:name="Info 2"/>
    <meta:user-defined meta:name="Info 3"/>
    <meta:user-defined meta:name="Info 4"/>
  </office:meta>
</office:document-meta>
</file>