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06ca" officeooo:paragraph-rsid="003a97e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06ca" officeooo:paragraph-rsid="003d1dda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06ca" officeooo:paragraph-rsid="002e6019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e4c9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a97e9"/>
    </style:style>
    <style:style style:name="T4" style:family="text">
      <style:text-properties officeooo:rsid="003c552e"/>
    </style:style>
    <style:style style:name="T5" style:family="text">
      <style:text-properties officeooo:rsid="003d1dda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3aaf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ea6c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3e4c90"/>
    </style:style>
    <style:style style:name="T13" style:family="text">
      <style:text-properties fo:letter-spacing="-0.007cm"/>
    </style:style>
    <style:style style:name="T14" style:family="text">
      <style:text-properties fo:letter-spacing="-0.007cm" officeooo:rsid="007ed3e7"/>
    </style:style>
    <style:style style:name="T15" style:family="text">
      <style:text-properties officeooo:rsid="0065e849"/>
    </style:style>
    <style:style style:name="T16" style:family="text">
      <style:text-properties officeooo:rsid="0070d1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<text:span text:style-name="T12">º 3.931</text:span>/201<text:span text:style-name="T3">8</text:span></text:p>
      <text:p text:style-name="P9">Colocação de <text:span text:style-name="T4">lixeira</text:span> na Rua <text:span text:style-name="T5">Assis Brasil</text:span>, <text:span text:style-name="T5">defronte a casa de bombas,</text:span> <text:span text:style-name="T12">na Vila Kipling, no Bairro Canudos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7">Colocação de <text:span text:style-name="T4">lixeira</text:span> na Rua <text:span text:style-name="T5">Assis Brasil</text:span>, <text:span text:style-name="T5">defronte a casa de bombas,</text:span> <text:span text:style-name="T12">na Vila Kipling, no Bairro Canudos</text:span>, pois os moradores <text:span text:style-name="T5">dos arredores </text:span>estão colocando lixo no <text:span text:style-name="T3">passeio</text:span>, e <text:span text:style-name="T6">tem receio </text:span><text:span text:style-name="T7">que o local venha a </text:span><text:span text:style-name="T6">s</text:span><text:span text:style-name="T8">e torn</text:span><text:span text:style-name="T6">ar</text:span><text:span text:style-name="T8"> </text:span><text:span text:style-name="T9">um lixão, </text:span><text:span text:style-name="T6">também </text:span><text:span text:style-name="T10">tem o temor d</text:span><text:span text:style-name="T11">a </text:span><text:span text:style-name="T8">proliferação de ratos e insetos, </text:span><text:span text:style-name="T11">e de incêndio no local</text:span>.</text:p>
      <text:p text:style-name="P6"/>
      <text:p text:style-name="P11"><text:tab/><text:tab/>Novo Hamburgo, <text:span text:style-name="T5">07 de agosto</text:span> de 201<text:span text:style-name="T3">8</text:span>.</text:p>
      <text:p text:style-name="P12"/>
      <text:p text:style-name="P12"><text:span text:style-name="T3">Ve</text:span>reador <text:span text:style-name="T3">Nor Boe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15">O</text:span>bs.: <text:span text:style-name="T16">R</text:span>edação conforme original do autor.</text:p>
      <text:p text:style-name="P13"><text:span text:style-name="T13">/</text:span>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17:55:52.095125398</meta:print-date>
    <meta:document-statistic meta:table-count="0" meta:image-count="1" meta:object-count="0" meta:page-count="1" meta:paragraph-count="14" meta:word-count="184" meta:character-count="1079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