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4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364d" officeooo:paragraph-rsid="002aa4f4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cd25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a1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a1b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d48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a1be" style:font-size-asian="12pt" style:font-weight-asian="normal" style:font-size-complex="12pt" style:font-weight-complex="normal"/>
    </style:style>
    <style:style style:name="T8" style:family="text">
      <style:text-properties officeooo:rsid="00297235"/>
    </style:style>
    <style:style style:name="T9" style:family="text">
      <style:text-properties officeooo:rsid="002af5ea"/>
    </style:style>
    <style:style style:name="T10" style:family="text">
      <style:text-properties officeooo:rsid="000d545c"/>
    </style:style>
    <style:style style:name="T11" style:family="text">
      <style:text-properties officeooo:rsid="001ae8de"/>
    </style:style>
    <style:style style:name="T12" style:family="text">
      <style:text-properties fo:color="#000000"/>
    </style:style>
    <style:style style:name="T13" style:family="text">
      <style:text-properties fo:color="#000000" officeooo:rsid="00279798"/>
    </style:style>
    <style:style style:name="T14" style:family="text">
      <style:text-properties fo:color="#000000" officeooo:rsid="002bf81c"/>
    </style:style>
    <style:style style:name="T15" style:family="text">
      <style:text-properties officeooo:rsid="002cd258"/>
    </style:style>
    <style:style style:name="T16" style:family="text">
      <style:text-properties officeooo:rsid="0030a1be"/>
    </style:style>
    <style:style style:name="T17" style:family="text">
      <style:text-properties officeooo:rsid="0065e849"/>
    </style:style>
    <style:style style:name="T18" style:family="text">
      <style:text-properties officeooo:rsid="0070d142"/>
    </style:style>
    <style:style style:name="T19" style:family="text">
      <style:text-properties fo:letter-spacing="-0.007cm" officeooo:rsid="000f20be"/>
    </style:style>
    <style:style style:name="T20" style:family="text">
      <style:text-properties fo:letter-spacing="-0.007cm" officeooo:rsid="007ed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INDICAÇÃO</text:span> Nº <text:span text:style-name="T16">3.933</text:span>/<text:span text:style-name="T2">2018</text:span></text:p>
      <text:p text:style-name="P8">Sug<text:span text:style-name="T8">estão</text:span> ao <text:span text:style-name="T9">Poder </text:span>Executivo <text:span text:style-name="T16">para que haja um contêiner para coleta de vidros em cada ecoponto da cidade.</text:span></text:p>
      <text:p text:style-name="P6"><text:span text:style-name="T10">Sugere-se</text:span>, após os trâmites regimentais, <text:span text:style-name="T10">que seja enviada </text:span>cópia da presente proposição <text:span text:style-name="T11">a</text:span>o <text:span text:style-name="T10">Poder Executivo</text:span>, <text:span text:style-name="T12">para que estude a viabilidade </text:span><text:span text:style-name="T13">da </text:span><text:span text:style-name="T14">mesma</text:span><text:span text:style-name="T13">, </text:span><text:span text:style-name="T14">considerando que</text:span><text:span text:style-name="T13">:</text:span></text:p>
      <text:p text:style-name="P10"><text:span text:style-name="T11">Sugestão ao Poder Executivo para que haja um contêiner para coleta de vidros em cada ecoponto da cidade. </text:span>Os <text:span text:style-name="T15">cidadãos hamburguenses têm encontrado muita dificuldade de fazer de forma correta o descarte de vidros, pela escassez de locais que recebem este material e porque o vidro não ser um material recolhido pelos catadores. Todos sabemos que muitas vezes o vidro é acondicionado nas “sacolas de lixo” com outros resíduos sólidos criando um grande perigo de acidentes aos garis que fazem a coleta diária. Compreendemos as dificuldades do município em atender toda a demanda, no entanto, entendemos que a colocação de um contêiner para coleta de vidros em cada ecoponto da cidade, amenizaria consideravelmente esta situação e beneficiaria milhares de cidadãos de Novo Hamburgo.</text:span></text:p>
      <text:p text:style-name="P7"/>
      <text:p text:style-name="P11"><text:span text:style-name="T4"><text:tab/><text:tab/>N</text:span><text:span text:style-name="T3">ovo Hamburgo, </text:span><text:span text:style-name="T6">0</text:span><text:span text:style-name="T7">7</text:span><text:span text:style-name="T5"> de </text:span><text:span text:style-name="T6">agosto</text:span><text:span text:style-name="T5"> </text:span><text:span text:style-name="T3">de 201</text:span><text:span text:style-name="T6">8</text:span><text:span text:style-name="T3">.</text:span></text:p>
      <text:p text:style-name="P5"/>
      <text:p text:style-name="P5">Vereador <text:span text:style-name="T2">Nor Boeno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><text:span text:style-name="T17">O</text:span>bs.: <text:span text:style-name="T18">R</text:span>edação conforme original do autor.</text:p>
      <text:p text:style-name="P12"><text:span text:style-name="T19">/</text:span>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18:00:54.548336917</dc:date>
    <meta:printed-by>João Souza</meta:printed-by>
    <meta:print-date>2018-08-07T18:00:52.330561039</meta:print-date>
    <dc:language>pt-BR</dc:language>
    <meta:editing-cycles>130</meta:editing-cycles>
    <meta:editing-duration>PT11H29M21S</meta:editing-duration>
    <dc:creator>João Souza</dc:creator>
    <meta:document-statistic meta:table-count="0" meta:image-count="1" meta:object-count="0" meta:page-count="1" meta:paragraph-count="14" meta:word-count="253" meta:character-count="1557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