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0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33239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2b94a3" style:font-name-asian="Calibri" style:font-size-asian="12pt" style:font-name-complex="Arial1" style:font-size-complex="12pt" style:language-complex="pt" style:country-complex="BR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rsid="0032840e" officeooo:paragraph-rsid="003ca789" style:font-name-asian="Calibri" style:font-size-asian="12pt" style:font-name-complex="Arial1" style:font-size-complex="12pt" style:language-complex="pt" style:country-complex="BR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409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officeooo:paragraph-rsid="00409a80" style:font-name-asian="Calibri" style:font-size-asian="12pt" style:font-name-complex="Arial1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19b6e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bae32" style:font-name-asian="Times New Roman" style:language-asian="pt" style:country-asian="BR" style:font-weight-asian="normal" style:font-name-complex="Times New Roman" style:font-weight-complex="normal"/>
    </style:style>
    <style:style style:name="T3" style:family="text">
      <style:text-properties fo:font-weight="normal" officeooo:rsid="008bf27d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weight="normal" officeooo:rsid="006b7685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weight="normal" officeooo:rsid="006e0a05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weight="normal" officeooo:rsid="00082bec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weight="normal" officeooo:rsid="00370c91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402036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3ca789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437901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fo:font-weight="normal" officeooo:rsid="0032840e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font-weight="normal" officeooo:rsid="0042e9aa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57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de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02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9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020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a7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19b6e8"/>
    </style:style>
    <style:style style:name="T26" style:family="text">
      <style:text-properties officeooo:rsid="002b94a3"/>
    </style:style>
    <style:style style:name="T27" style:family="text">
      <style:text-properties officeooo:rsid="0032840e"/>
    </style:style>
    <style:style style:name="T28" style:family="text">
      <style:text-properties officeooo:rsid="00383535"/>
    </style:style>
    <style:style style:name="T29" style:family="text">
      <style:text-properties officeooo:rsid="003ca789"/>
    </style:style>
    <style:style style:name="T30" style:family="text">
      <style:text-properties officeooo:rsid="00402036"/>
    </style:style>
    <style:style style:name="T31" style:family="text">
      <style:text-properties officeooo:rsid="0042e9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1">974</text:span>/201<text:span text:style-name="T26">8</text:span></text:p>
      <text:p text:style-name="P15"><text:span text:style-name="T15">V</text:span><text:span text:style-name="T14">oto de </text:span><text:span text:style-name="T15">C</text:span><text:span text:style-name="T14">ongratulações </text:span><text:span text:style-name="T18">à Equipe de </text:span><text:span text:style-name="T19">Badminton</text:span><text:span text:style-name="T18"> da </text:span><text:span text:style-name="T19">EMEF Francisco Xavier Kunst</text:span><text:span text:style-name="T16">, </text:span><text:span text:style-name="T17">Campeã da Olimpíada Escolar de Novo Hamburgo.</text:span></text:p>
      <text:p text:style-name="P18">Considerando <text:span text:style-name="T29">que, recentemente, a Equipe de Badminton da EMEF Francisco Xavier Kunst foi campeã da Olimpíada Escolar de Novo Hamburgo.</text:span></text:p>
      <text:p text:style-name="P17">Certamente o trabalho desenvolvido com dedicação, comprometimento <text:span text:style-name="T28">e muito treinamento </text:span>por todos est<text:span text:style-name="T28">á</text:span> sendo reconhecido, <text:span text:style-name="T28">e merecem destaque os atletas <text:s/>envolvidos.</text:span></text:p>
      <text:p text:style-name="P16"/>
      <text:p text:style-name="P19"><text:span text:style-name="T23">Dessa forma, requer-se que s</text:span><text:span text:style-name="T24">eja consignado em Ata Voto de Congratulações </text:span><text:span text:style-name="T8">à Equipe </text:span><text:span text:style-name="T9">de Badminton da EMEF Francisco Xavier Kunst</text:span><text:span text:style-name="T2">,</text:span><text:span text:style-name="T3"> </text:span><text:span text:style-name="T4">e </text:span><text:span text:style-name="T5">s</text:span><text:span text:style-name="T6">eja oficiad</text:span><text:span text:style-name="T7">o </text:span><text:span text:style-name="T10">aos homenageados,</text:span><text:span text:style-name="T6"> com as congratulações em nome desta Casa Legislativa.</text:span></text:p>
      <text:p text:style-name="P11"/>
      <text:p text:style-name="P14">Novo Hamburgo, <text:span text:style-name="T30">8 de agosto</text:span> de 201<text:span text:style-name="T26">8</text:span>.</text:p>
      <text:list xml:id="list7804281299959372994" text:style-name="L1">
        <text:list-header>
          <text:p text:style-name="P22"/>
        </text:list-header>
      </text:list>
      <text:p text:style-name="P7"/>
      <text:p text:style-name="P8">Vereador <text:span text:style-name="T27">Raul Cassel</text:span></text:p>
      <text:p text:style-name="P7"/>
      <text:p text:style-name="P9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7">O</text:span>bs.: <text:span text:style-name="T25">R</text:span>edação conforme original do autor.</text:p>
      <text:p text:style-name="P20"><text:span text:style-name="T11">/</text:span>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2-07T17:33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44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