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40203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rsid="0032840e" officeooo:paragraph-rsid="003ca789" style:font-name-asian="Calibri" style:font-size-asian="12pt" style:font-name-complex="Arial1" style:font-size-complex="12pt" style:language-complex="pt" style:country-complex="BR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402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402036" style:font-name-asian="Calibri" style:font-size-asian="12pt" style:font-name-complex="Arial1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402036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439d3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7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02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020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19b6e8"/>
    </style:style>
    <style:style style:name="T20" style:family="text">
      <style:text-properties officeooo:rsid="002b94a3"/>
    </style:style>
    <style:style style:name="T21" style:family="text">
      <style:text-properties officeooo:rsid="0032840e"/>
    </style:style>
    <style:style style:name="T22" style:family="text">
      <style:text-properties officeooo:rsid="00383535"/>
    </style:style>
    <style:style style:name="T23" style:family="text">
      <style:text-properties officeooo:rsid="003ca789"/>
    </style:style>
    <style:style style:name="T24" style:family="text">
      <style:text-properties officeooo:rsid="00439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4">975</text:span>/201<text:span text:style-name="T20">8</text:span></text:p>
      <text:p text:style-name="P16"><text:span text:style-name="T12">V</text:span><text:span text:style-name="T11">oto de </text:span><text:span text:style-name="T12">C</text:span><text:span text:style-name="T11">ongratulações </text:span><text:span text:style-name="T15">à Equipe de Tênis da IENH</text:span><text:span text:style-name="T13">, </text:span><text:span text:style-name="T14">Campeã da Olimpíada Escolar de Novo Hamburgo.</text:span></text:p>
      <text:p text:style-name="P19">Considerando <text:span text:style-name="T23">que, recentemente, a Equipe de Tênis da IENH foi campeã da Olimpíada Escolar de Novo Hamburgo.</text:span></text:p>
      <text:p text:style-name="P18">Certamente o trabalho desenvolvido com dedicação, comprometimento <text:span text:style-name="T22">e muito treinamento </text:span>por todos est<text:span text:style-name="T22">á</text:span> sendo reconhecido, <text:span text:style-name="T22">e merecem destaque os atletas <text:s/>envolvidos.</text:span></text:p>
      <text:p text:style-name="P17"/>
      <text:p text:style-name="P20"><text:span text:style-name="T17">Dessa forma, requer-se que s</text:span><text:span text:style-name="T18">eja consignado em Ata Voto de Congratulações </text:span><text:span text:style-name="T8">à Equipe de Tênis da IENH</text:span><text:span text:style-name="T2">,</text:span><text:span text:style-name="T3"> </text:span><text:span text:style-name="T4">e </text:span><text:span text:style-name="T5">s</text:span><text:span text:style-name="T6">eja oficiad</text:span><text:span text:style-name="T7">o </text:span><text:span text:style-name="T9">aos homenageados,</text:span><text:span text:style-name="T6"> com as congratulações em nome desta Casa Legislativa.</text:span></text:p>
      <text:p text:style-name="P11"/>
      <text:p text:style-name="P15">Novo Hamburgo, <text:span text:style-name="T24">08 de agosto</text:span> de 201<text:span text:style-name="T20">8</text:span>.</text:p>
      <text:list xml:id="list49739732925628961" text:style-name="L1">
        <text:list-header>
          <text:p text:style-name="P22"/>
        </text:list-header>
      </text:list>
      <text:p text:style-name="P7"/>
      <text:p text:style-name="P8">Vereador <text:span text:style-name="T21">Raul Cassel</text:span></text:p>
      <text:p text:style-name="P7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1">O</text:span>bs.: <text:span text:style-name="T19">R</text:span>edação conforme original do autor.</text:p>
      <text:p text:style-name="P13">/<text:span text:style-name="T24">APS</text:span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2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