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357d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07be23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10d5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35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186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c95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df0d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0ede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0d7a3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67f9b3"/>
    </style:style>
    <style:style style:name="T40" style:family="text">
      <style:text-properties officeooo:rsid="00a14af6"/>
    </style:style>
    <style:style style:name="T41" style:family="text">
      <style:text-properties officeooo:rsid="010d7a39"/>
    </style:style>
    <style:style style:name="T42" style:family="text">
      <style:text-properties officeooo:rsid="0110d5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976/</text:span>20<text:span text:style-name="T39">18</text:span></text:p>
      <text:p text:style-name="P15"><text:span text:style-name="T3">Voto de Pesar pelo falecimento </text:span><text:span text:style-name="T4">d</text:span><text:span text:style-name="T9">o</text:span><text:span text:style-name="T6"> </text:span><text:span text:style-name="T13">S</text:span><text:span text:style-name="T6">enho</text:span><text:span text:style-name="T9">r </text:span><text:span text:style-name="T12">Juvenal Santos</text:span><text:span text:style-name="T11">.</text:span></text:p>
      <text:p text:style-name="P13"><text:span text:style-name="T27">Considerando o falecimento </text:span><text:span text:style-name="T4">d</text:span><text:span text:style-name="T9">o</text:span><text:span text:style-name="T6"> </text:span><text:span text:style-name="T15">S</text:span><text:span text:style-name="T6">enho</text:span><text:span text:style-name="T7">r</text:span><text:span text:style-name="T6"> </text:span><text:span text:style-name="T12">Juvenal Santos</text:span><text:span text:style-name="T10">, </text:span><text:span text:style-name="T12">conhecido Chef Nilo Santos, </text:span><text:span text:style-name="T10">ocorrido dia </text:span><text:span text:style-name="T12">08 de agosto,</text:span><text:span text:style-name="T10"> aos </text:span><text:span text:style-name="T12">7</text:span><text:span text:style-name="T14">3</text:span><text:span text:style-name="T10"> anos de idade</text:span><text:span text:style-name="T8">, </text:span><text:span text:style-name="T10">que</text:span><text:span text:style-name="T5"> certamente </text:span><text:span text:style-name="T33">cumpri</text:span><text:span text:style-name="T32">u c</text:span><text:span text:style-name="T33">om seus deveres,</text:span><text:span text:style-name="T34"> </text:span><text:span text:style-name="T36">sendo </text:span><text:span text:style-name="T34">respeita</text:span><text:span text:style-name="T35">d</text:span><text:span text:style-name="T38">o</text:span><text:span text:style-name="T34"> por todos que </text:span><text:span text:style-name="T38">o</text:span><text:span text:style-name="T34"> conheciam.</text:span></text:p>
      <text:p text:style-name="P10"/>
      <text:p text:style-name="P12"><text:span text:style-name="T24">Deixará</text:span><text:span text:style-name="T21"> saudade no coração de seus familiares e amigos, </text:span><text:span text:style-name="T37">assim</text:span><text:span text:style-name="T23"> </text:span><text:span text:style-name="T21">oferecemos nossa solidariedade, na esperança de que encontrem as forças necessárias para superar o momento difícil, </text:span><text:span text:style-name="T22">quando os </text:span><text:span text:style-name="T31">fatos parecem ser irreais, é bom pensar e traz consolo maior saber que um dia nos encontraremos todos na morada celestial</text:span><text:span text:style-name="T21">.</text:span></text:p>
      <text:p text:style-name="P9"/>
      <text:p text:style-name="P11"><text:span text:style-name="T29">Dessa forma, requer-se que s</text:span><text:span text:style-name="T28">eja consignado em </text:span><text:span text:style-name="T30">A</text:span><text:span text:style-name="T28">ta Voto de </text:span><text:span text:style-name="T16">Pesar pelo falecimento </text:span><text:span text:style-name="T4">d</text:span><text:span text:style-name="T9">o</text:span><text:span text:style-name="T6"> </text:span><text:span text:style-name="T14">S</text:span><text:span text:style-name="T6">enho</text:span><text:span text:style-name="T7">r</text:span><text:span text:style-name="T6"> </text:span><text:span text:style-name="T12">Juvenal Santos</text:span><text:span text:style-name="T17">, </text:span><text:span text:style-name="T18">e seja oficiado aos familiares</text:span><text:span text:style-name="T19"> </text:span><text:span text:style-name="T16">com as condolências em nome</text:span><text:span text:style-name="T19"> desta Casa Legislativa.</text:span></text:p>
      <text:p text:style-name="P11"><text:span text:style-name="T19"/></text:p>
      <text:p text:style-name="P17"><text:span text:style-name="T25"><text:tab/><text:tab/>Novo Hamburgo, </text:span><text:span text:style-name="T26">09 de agosto de 2018</text:span><text:span text:style-name="T25">.</text:span></text:p>
      <text:p text:style-name="P17"><text:span text:style-name="T25"/></text:p>
      <text:p text:style-name="P16"><text:s text:c="14"/>Vereador <text:span text:style-name="T40">Raul Cassel<text:tab/> <text:s text:c="39"/>Vereador Issur Koch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">Obs.: </text:span><text:span text:style-name="T20">R</text:span><text:span text:style-name="T19">edação conforme original do autor.</text:span></text:p>
      <text:p text:style-name="P8">/<text:span text:style-name="T4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09T17:21:46.350703576</dc:date>
    <meta:printed-by>Luciara Pires</meta:printed-by>
    <meta:print-date>2012-06-11T18:03:30</meta:print-date>
    <dc:language>pt-BR</dc:language>
    <meta:editing-cycles>288</meta:editing-cycles>
    <meta:editing-duration>P1DT36M59S</meta:editing-duration>
    <dc:creator>Adriana Sachser</dc:creator>
    <meta:document-statistic meta:table-count="0" meta:image-count="1" meta:object-count="0" meta:page-count="1" meta:paragraph-count="15" meta:word-count="213" meta:character-count="1358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