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a4bcc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b3a5ea" officeooo:paragraph-rsid="00b3a5ea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adab4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dada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d4058e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9b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fa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dada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a48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ada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e533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cbcd7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d287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dadab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de533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d69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034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287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405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dada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e5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language="pt" fo:country="BR" officeooo:rsid="00dbb2b8" style:font-name-asian="Times New Roman" style:language-asian="pt" style:country-asian="BR" style:font-name-complex="Arial" style:language-complex="pt" style:country-complex="BR"/>
    </style:style>
    <style:style style:name="T26" style:family="text">
      <style:text-properties style:use-window-font-color="true" fo:language="pt" fo:country="BR" officeooo:rsid="00dadab4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2ddc62"/>
    </style:style>
    <style:style style:name="T30" style:family="text">
      <style:text-properties officeooo:rsid="005a5981"/>
    </style:style>
    <style:style style:name="T3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b41904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dadab4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de5335" style:font-size-asian="10.5pt" style:font-weight-asian="normal" style:font-size-complex="12pt" style:font-weight-complex="normal"/>
    </style:style>
    <style:style style:name="T35" style:family="text">
      <style:text-properties officeooo:rsid="008f6a79"/>
    </style:style>
    <style:style style:name="T36" style:family="text">
      <style:text-properties officeooo:rsid="009cbed4"/>
    </style:style>
    <style:style style:name="T37" style:family="text">
      <style:text-properties officeooo:rsid="00c9252f"/>
    </style:style>
    <style:style style:name="T38" style:family="text">
      <style:text-properties officeooo:rsid="00dadab4" style:font-name-complex="Times New Roman"/>
    </style:style>
    <style:style style:name="T39" style:family="text">
      <style:text-properties officeooo:rsid="00de5335" style:font-name-complex="Times New Roman"/>
    </style:style>
    <style:style style:name="T40" style:family="text">
      <style:text-properties officeooo:rsid="00d4058e"/>
    </style:style>
    <style:style style:name="T41" style:family="text">
      <style:text-properties officeooo:rsid="00dadab4"/>
    </style:style>
    <style:style style:name="T42" style:family="text">
      <style:text-properties officeooo:rsid="00de53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2">977</text:span>/<text:span text:style-name="T29">2018</text:span></text:p>
      <text:p text:style-name="P14"><text:span text:style-name="T12">V</text:span><text:span text:style-name="T13">oto de </text:span><text:span text:style-name="T12">C</text:span><text:span text:style-name="T13">ongratulações</text:span><text:span text:style-name="T15"> </text:span><text:span text:style-name="T16">ao atleta hamburguense Hilário da Rosa, Campeão Gaúcho de Muay T</text:span><text:span text:style-name="T17">ha</text:span><text:span text:style-name="T16">i</text:span><text:span text:style-name="T14">.</text:span></text:p>
      <text:p text:style-name="P17">Considerand<text:span text:style-name="T37">o que, recentemente, </text:span><text:span text:style-name="T38">o atleta hamburguense Hilário da Rosa do CT Espaço do Guerreiro, f</text:span><text:span text:style-name="T39">oi</text:span><text:span text:style-name="T38"> campeão Gaúcho de Muay T</text:span><text:span text:style-name="T39">ha</text:span><text:span text:style-name="T38">i, na categoria 65,5 kg, no Campeonato Gaúcho de Muay Thai da FGMM, que ocorreu em Esteio/RS.</text:span></text:p>
      <text:p text:style-name="P15"><text:span text:style-name="T19">Vale destacarmos a participação </text:span><text:span text:style-name="T21">do atleta</text:span><text:span text:style-name="T19">,</text:span><text:span text:style-name="T20"> </text:span><text:span text:style-name="T21">que certamente, com muita dedicação, treinamento e determinação </text:span><text:span text:style-name="T22">cheg</text:span><text:span text:style-name="T23">ou</text:span><text:span text:style-name="T22"> a </text:span><text:span text:style-name="T23">essa</text:span><text:span text:style-name="T22"> conquista, e </text:span><text:span text:style-name="T24">por isso </text:span><text:span text:style-name="T21">merece o nosso reconhecimento</text:span><text:span text:style-name="T18">.</text:span></text:p>
      <text:p text:style-name="P16"><text:span text:style-name="T28">Dessa forma, requer-se que s</text:span><text:span text:style-name="T27">eja consignado em Ata Voto de Congratulações</text:span><text:span text:style-name="T3"> </text:span><text:span text:style-name="T9"><text:s/></text:span><text:span text:style-name="T10">a</text:span><text:span text:style-name="T6">o atleta hamburguense Hilário da Rosa do CT Espaço do Guerreiro</text:span><text:span text:style-name="T5">,</text:span><text:span text:style-name="T7"> <text:s/></text:span><text:span text:style-name="T8">e seja oficiado </text:span><text:span text:style-name="T11">ao homenageado,</text:span><text:span text:style-name="T4"> </text:span><text:span text:style-name="T2">com as congratulações em nome desta Casa Legislativa.</text:span></text:p>
      <text:p text:style-name="P13"><text:span text:style-name="T31">Novo Hamburgo, </text:span><text:span text:style-name="T33">0</text:span><text:span text:style-name="T34">9</text:span><text:span text:style-name="T33"> de agosto</text:span><text:span text:style-name="T32"> de 2018.</text:span></text:p>
      <text:p text:style-name="P11"/>
      <text:p text:style-name="P18"><text:span text:style-name="T36"><text:s/></text:span>Vereador <text:span text:style-name="T30"><text:s/>Raul Cassel </text:span></text:p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<text:span text:style-name="T35">O</text:span>bs.: Redação conforme o original do autor.</text:p>
      <text:p text:style-name="P4">/<text:span text:style-name="T4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9" meta:character-count="1228" meta:non-whitespace-character-count="10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