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31ce4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fo:font-weight="normal" officeooo:paragraph-rsid="00831ce4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93877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8b11c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font-weight="normal" officeooo:paragraph-rsid="008b11cd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36f0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08d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4a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694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85d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938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23d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b11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5f69e5"/>
    </style:style>
    <style:style style:name="T13" style:family="text">
      <style:text-properties style:font-name="Nimbus Roman No9 L" fo:font-size="12pt" fo:font-weight="normal" officeooo:rsid="00823d03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84a7be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885de7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893877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8b11cd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officeooo:rsid="000d545c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officeooo:rsid="0086942c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Nimbus Roman No9 L" fo:font-size="12pt" officeooo:rsid="00767253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Nimbus Roman No9 L" fo:font-size="12pt" officeooo:rsid="008b11cd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officeooo:rsid="00767253"/>
    </style:style>
    <style:style style:name="T24" style:family="text">
      <style:text-properties officeooo:rsid="0084a7be"/>
    </style:style>
    <style:style style:name="T25" style:family="text">
      <style:text-properties officeooo:rsid="0086942c"/>
    </style:style>
    <style:style style:name="T26" style:family="text">
      <style:text-properties officeooo:rsid="008b11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6">3.934</text:span>/201<text:span text:style-name="T2">8</text:span></text:p>
      <text:p text:style-name="P10"><text:span text:style-name="T13">Recapeamento </text:span><text:span text:style-name="T14">asfált</text:span><text:span text:style-name="T15">ico na </text:span><text:span text:style-name="T17">R</text:span><text:span text:style-name="T15">ua </text:span><text:span text:style-name="T16">Bento Manoel, em toda </text:span><text:span text:style-name="T17">a </text:span><text:span text:style-name="T16">sua extensão, no </text:span><text:span text:style-name="T17">B</text:span><text:span text:style-name="T16">airro Operário.</text:span></text:p>
      <text:p text:style-name="P9"><text:span text:style-name="T19"><text:tab/><text:tab/>Solicita-se</text:span><text:span text:style-name="T18">, após os trâmites regimentais, </text:span><text:span text:style-name="T19">que seja enviada </text:span><text:span text:style-name="T18">cópia da presente <text:s text:c="2"/>proposição ao </text:span><text:span text:style-name="T19">Poder Executivo</text:span><text:span text:style-name="T18">, para que </text:span><text:span text:style-name="T19">realize as seguintes providências:</text:span></text:p>
      <text:p text:style-name="P12"><text:span text:style-name="T4"><text:tab/><text:tab/></text:span><text:span text:style-name="T10">Recapeamento </text:span><text:span text:style-name="T6">asfált</text:span><text:span text:style-name="T8">ico na </text:span><text:span text:style-name="T11">R</text:span><text:span text:style-name="T8">ua </text:span><text:span text:style-name="T9">Bento Manoel, em toda </text:span><text:span text:style-name="T11">a </text:span><text:span text:style-name="T9">sua extensão, no </text:span><text:span text:style-name="T11">B</text:span><text:span text:style-name="T9">airro Operário</text:span><text:span text:style-name="T8">.</text:span></text:p>
      <text:p text:style-name="P14"><text:span text:style-name="T20">Novo Hamburgo, 0</text:span><text:span text:style-name="T22">9</text:span><text:span text:style-name="T20"> de </text:span><text:span text:style-name="T22">agosto</text:span><text:span text:style-name="T20"> de 2018.</text:span><text:span text:style-name="T21"><text:tab/><text:tab/><text:tab/><text:tab/><text:tab/></text:span></text:p>
      <text:p text:style-name="P15"/>
      <text:p text:style-name="P16"/>
      <text:p text:style-name="P16"/>
      <text:p text:style-name="P16"><text:span text:style-name="T25">Vereadora 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<text:span text:style-name="T12">da autora.</text:span></text:p>
      <text:p text:style-name="P7">/<text:span text:style-name="T26">AA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6T16:32:57.778002050</meta:print-date>
    <meta:document-statistic meta:table-count="0" meta:image-count="1" meta:object-count="0" meta:page-count="1" meta:paragraph-count="14" meta:word-count="139" meta:character-count="866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