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6da4c6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f877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6f877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65b13a"/>
    </style:style>
    <style:style style:name="T7" style:family="text">
      <style:text-properties officeooo:rsid="00670d52"/>
    </style:style>
    <style:style style:name="T8" style:family="text">
      <style:text-properties officeooo:rsid="006c3d97"/>
    </style:style>
    <style:style style:name="T9" style:family="text">
      <style:text-properties officeooo:rsid="006f8771"/>
    </style:style>
    <style:style style:name="T10" style:family="text">
      <style:text-properties officeooo:rsid="0051e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3.937</text:span>/201<text:span text:style-name="T4">8</text:span></text:p>
      <text:p text:style-name="P9">Operação tapa-buracos na <text:span text:style-name="T9">Rua Antônio Roberto Kroeff, em toda a sua extensão, no Bairro Santo Afonso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10">Operação tapa-buracos na Rua Antônio Roberto Kroeff, em toda a sua extensão, no Bairro Santo Afonso.</text:span></text:p>
      <text:p text:style-name="P16"/>
      <text:p text:style-name="P14"><text:span text:style-name="T6">Novo Hamburgo, 09 de agosto de 2018.</text:span></text:p>
      <text:p text:style-name="P12"/>
      <text:p text:style-name="P13"/>
      <text:p text:style-name="P13"><text:span text:style-name="T6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6:19:17.057889543</meta:print-date>
    <meta:document-statistic meta:table-count="0" meta:image-count="1" meta:object-count="0" meta:page-count="1" meta:paragraph-count="14" meta:word-count="143" meta:character-count="883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