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39ed1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51eb5a" officeooo:paragraph-rsid="006a90e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62b89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29113c1"/>
    </style:style>
    <style:style style:name="T4" style:family="text">
      <style:text-properties officeooo:rsid="002436f0"/>
    </style:style>
    <style:style style:name="T5" style:family="text">
      <style:text-properties officeooo:rsid="00262b89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51eb5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65d00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670d5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6ab008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6e7280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6fec22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65b13a"/>
    </style:style>
    <style:style style:name="T13" style:family="text">
      <style:text-properties officeooo:rsid="006d76a1"/>
    </style:style>
    <style:style style:name="T14" style:family="text">
      <style:text-properties officeooo:rsid="006e72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3">3.941</text:span>/201<text:span text:style-name="T4">8</text:span></text:p>
      <text:p text:style-name="P10">Operação tapa-buracos na <text:span text:style-name="T13">Rua Valparaíso, em toda a sua extensão, no Bairro Santo Afonso.</text:span></text:p>
      <text:p text:style-name="P9"><text:span text:style-name="T2"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9"><text:span text:style-name="T6">Operação tapa-buracos na </text:span><text:span text:style-name="T10">R</text:span><text:span text:style-name="T7">u</text:span><text:span text:style-name="T8">a </text:span><text:span text:style-name="T9">Val</text:span><text:span text:style-name="T11">p</text:span><text:span text:style-name="T9">araíso, em toda </text:span><text:span text:style-name="T11">a </text:span><text:span text:style-name="T9">sua extensão, no </text:span><text:span text:style-name="T10">B</text:span><text:span text:style-name="T9">airro Santo Afonso</text:span><text:span text:style-name="T8">.</text:span></text:p>
      <text:p text:style-name="P11"/>
      <text:p text:style-name="P6"/>
      <text:p text:style-name="P6"><text:s text:c="24"/><text:span text:style-name="T12">Novo Hamburgo, 09 de agosto de 2018.</text:span></text:p>
      <text:p text:style-name="P6"/>
      <text:p text:style-name="P6"/>
      <text:p text:style-name="P6"/>
      <text:p text:style-name="P6"/>
      <text:p text:style-name="P6"/>
      <text:p text:style-name="P6"/>
      <text:p text:style-name="P8"><text:s text:c="91"/><text:span text:style-name="T12">Vereadora Patrí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5">R</text:span>edação conforme original d<text:span text:style-name="T3">a</text:span> autor<text:span text:style-name="T3">a</text:span>.</text:p>
      <text:p text:style-name="P7">/<text:span text:style-name="T1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13T13:36:45.139717944</meta:print-date>
    <meta:document-statistic meta:table-count="0" meta:image-count="1" meta:object-count="0" meta:page-count="1" meta:paragraph-count="14" meta:word-count="139" meta:character-count="974" meta:non-whitespace-character-count="7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