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c24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rsid="008f9606" officeooo:paragraph-rsid="008f9606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7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d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c2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871d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8d54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ec24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f9606" style:font-size-asian="12pt" style:font-weight-asian="normal" style:font-size-complex="12pt" style:font-weight-complex="normal"/>
    </style:style>
    <style:style style:name="T23" style:family="text">
      <style:text-properties officeooo:rsid="00739404"/>
    </style:style>
    <style:style style:name="T24" style:family="text">
      <style:text-properties officeooo:rsid="00767253"/>
    </style:style>
    <style:style style:name="T25" style:family="text">
      <style:text-properties officeooo:rsid="008f9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3.942</text:span>/201<text:span text:style-name="T3">8</text:span></text:p>
      <text:p text:style-name="P9"><text:span text:style-name="T15">O</text:span><text:span text:style-name="T14">peração </text:span><text:span text:style-name="T16">tapa-burac</text:span><text:span text:style-name="T17">os na </text:span><text:span text:style-name="T22">R</text:span><text:span text:style-name="T18">ua </text:span><text:span text:style-name="T19">Caxias do Sul, </text:span><text:span text:style-name="T21">na esquina com a </text:span><text:span text:style-name="T22">R</text:span><text:span text:style-name="T21">ua Onze de Junho</text:span><text:span text:style-name="T20">, no </text:span><text:span text:style-name="T22">B</text:span><text:span text:style-name="T20">airro Rincão.</text:span><text:span text:style-name="T19"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0">Operação tapa-buracos na Rua Caxias do Sul, na esquina com a Rua Onze de Junho, no Bairro Rincão.</text:span></text:p>
      <text:p text:style-name="P6"/>
      <text:p text:style-name="P6"/>
      <text:p text:style-name="P12"><text:span text:style-name="T24">Novo Hamburgo, 09 de agosto <text:s/>2018.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05"/><text:span text:style-name="T24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6T15:22:07.334188881</meta:print-date>
    <meta:document-statistic meta:table-count="0" meta:image-count="1" meta:object-count="0" meta:page-count="1" meta:paragraph-count="16" meta:word-count="146" meta:character-count="110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