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c7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ed8c"/>
    </style:style>
    <style:style style:name="T7" style:family="text">
      <style:text-properties officeooo:rsid="0026c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944</text:span>/201<text:span text:style-name="T5">8</text:span></text:p>
      <text:p text:style-name="P11"><text:span text:style-name="T7">Operação tapa-buracos na Rua Bananal, em frente ao nº 831, no Bairro Canudos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7">Operação tapa-buracos na Rua Bananal, em frente ao nº 831, no Bairro Canudos. E</text:span>ssa via necessita urgente de reparos, evitando assim, acidentes e prejuízos aos moradores. <text:s text:c="4"/></text:p>
      <text:p text:style-name="P10"/>
      <text:p text:style-name="P8">Novo Hamburgo, <text:span text:style-name="T6">09</text:span> <text:span text:style-name="T2">de agosto</text:span> de 201<text:span text:style-name="T5">8</text:span>.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0" meta:character-count="950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