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84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d842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d84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bc34bf"/>
    </style:style>
    <style:style style:name="T19" style:family="text">
      <style:text-properties officeooo:rsid="00bd84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945</text:span><text:span text:style-name="T4">/</text:span><text:span text:style-name="T5">201</text:span><text:span text:style-name="T6">8</text:span></text:p>
      <text:p text:style-name="P14">Conserto de infiltração na <text:span text:style-name="T19">c</text:span>alçada da Rua <text:span text:style-name="T18">Istambul, nº 581, no Bairro Canudos. <text:s text:c="3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5">Conserto de infiltração na </text:span><text:span text:style-name="T16">c</text:span><text:span text:style-name="T15">alçada da Rua </text:span><text:span text:style-name="T14">Istambul, nº 581, no Bairro Canudos. <text:s text:c="3"/></text:span><text:span text:style-name="T13">Moradores relatam que já foram feito diversas solicitações sem receberem um retorno. </text:span><text:span text:style-name="T14">Essa infiltração oferece riscos de acidentes e prejuízos aos moradores e usuários. <text:s/></text:span></text:p>
      <text:p text:style-name="P12"/>
      <text:p text:style-name="P17">Novo Hamburgo, <text:span text:style-name="T18">09 de agosto</text:span> de 201<text:span text:style-name="T17">8</text:span>.</text:p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1" meta:character-count="1021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