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65ad" style:font-name-asian="Arial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e65a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e65ad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65a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e65a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65ad" style:font-size-asian="12pt" style:font-weight-asian="normal" style:font-size-complex="12pt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0e65ad" style:font-size-asian="8pt" style:font-weight-asian="bold" style:font-size-complex="8pt" style:font-weight-complex="bold"/>
    </style:style>
    <style:style style:name="P8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e65ad" style:font-size-asian="18pt" style:font-weight-asian="normal" style:font-size-complex="18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7502" officeooo:paragraph-rsid="0016b02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99f7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65a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7pt" fo:font-weight="normal" officeooo:rsid="000e65ad" officeooo:paragraph-rsid="000e65ad" style:font-name-asian="Arial" style:font-size-asian="7pt" style:font-weight-asian="normal" style:font-name-complex="Arial" style:font-size-complex="7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65ad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9f76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Header" style:master-page-name="Standard">
      <style:paragraph-properties fo:text-align="center" style:justify-single-word="false" style:page-number="auto"/>
      <style:text-properties style:font-name="Nimbus Roman No9 L" fo:font-weight="bold" officeooo:paragraph-rsid="000e65ad" style:font-weight-asian="bold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0e65ad" officeooo:paragraph-rsid="00199f76" style:font-name-asian="Arial" style:font-size-asian="7pt" style:font-weight-asian="normal" style:font-name-complex="Arial" style:font-size-complex="7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9f76" style:font-size-asian="7pt" style:font-size-complex="7pt"/>
    </style:style>
    <style:style style:name="T1" style:family="text">
      <style:text-properties officeooo:rsid="000d545c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1aeaf7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0e65a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0f506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1186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3133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3c42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516b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6b02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6decf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style:text-underline-style="none" officeooo:rsid="00195e9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style:text-underline-style="none" officeooo:rsid="0016b02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style:text-underline-style="none" officeooo:rsid="00199f76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0e65ad"/>
    </style:style>
    <style:style style:name="T16" style:family="text">
      <style:text-properties officeooo:rsid="00111866"/>
    </style:style>
    <style:style style:name="T17" style:family="text">
      <style:text-properties officeooo:rsid="001516bb"/>
    </style:style>
    <style:style style:name="T18" style:family="text">
      <style:text-properties style:text-underline-style="none" officeooo:rsid="00195e96"/>
    </style:style>
    <style:style style:name="T19" style:family="text">
      <style:text-properties style:text-underline-style="none" officeooo:rsid="0016b02f"/>
    </style:style>
    <style:style style:name="T20" style:family="text">
      <style:text-properties style:text-underline-style="none" officeooo:rsid="00199f76"/>
    </style:style>
    <style:style style:name="T21" style:family="text">
      <style:text-properties officeooo:rsid="0016decf"/>
    </style:style>
    <style:style style:name="T22" style:family="text">
      <style:text-properties officeooo:rsid="00199f76"/>
    </style:style>
    <style:style style:name="T23" style:family="text">
      <style:text-properties fo:letter-spacing="-0.007cm" officeooo:rsid="000f20be"/>
    </style:style>
    <style:style style:name="T24" style:family="text">
      <style:text-properties fo:letter-spacing="-0.007cm" officeooo:rsid="007ed3e7"/>
    </style:style>
    <style:style style:name="T25" style:family="text">
      <style:text-properties officeooo:rsid="0065e849"/>
    </style:style>
    <style:style style:name="T26" style:family="text">
      <style:text-properties officeooo:rsid="0070d1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8">CÂMARA MUNICIPAL DE NOVO HAMBURGO</text:p>
      <text:p text:style-name="P7">ESTADO DO RIO GRANDE DO SUL</text:p>
      <text:p text:style-name="P2"/>
      <text:p text:style-name="P2">PEDIDO DE PROVIDÊNCIAS Nº <text:span text:style-name="T22">3.946</text:span>/201<text:span text:style-name="T17">8</text:span></text:p>
      <text:p text:style-name="P9"><text:span text:style-name="T16">Recomposição asfáltica,</text:span> <text:span text:style-name="T18">com urgência, </text:span><text:span text:style-name="T19">na </text:span><text:span text:style-name="T20">R</text:span><text:span text:style-name="T18">ua Juscelino Kubitschek de Oliveira, </text:span><text:span text:style-name="T20">nº </text:span><text:span text:style-name="T19">895</text:span><text:span text:style-name="T18">, </text:span><text:span text:style-name="T20">no </text:span><text:span text:style-name="T18">Bairro Canudos.</text:span></text:p>
      <text:p text:style-name="P3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10"><text:span text:style-name="T5"><text:tab/><text:tab/>Recomposição asfáltica,</text:span><text:span text:style-name="T7"> </text:span><text:span text:style-name="T12">com urgência, </text:span><text:span text:style-name="T13">na </text:span><text:span text:style-name="T14">R</text:span><text:span text:style-name="T12">ua Juscelino Kubitschek de Oliveira, </text:span><text:span text:style-name="T14">nº </text:span><text:span text:style-name="T13">895</text:span><text:span text:style-name="T12">, </text:span><text:span text:style-name="T14">no </text:span><text:span text:style-name="T12">Bairro Canudos.</text:span><text:span text:style-name="T2"> </text:span><text:span text:style-name="T3">O</text:span><text:span text:style-name="T8">s</text:span><text:span text:style-name="T3"> </text:span><text:span text:style-name="T4">m</text:span><text:span text:style-name="T2">orador</text:span><text:span text:style-name="T8">es</text:span><text:span text:style-name="T4"> </text:span><text:span text:style-name="T6">da</text:span><text:span text:style-name="T8">s proximidades</text:span><text:span text:style-name="T5">, relata</text:span><text:span text:style-name="T8">m</text:span><text:span text:style-name="T5"> que a prefeitura abriu </text:span><text:span text:style-name="T10">um </text:span><text:span text:style-name="T5">buraco na via, </text:span><text:span text:style-name="T8">pra fazer um conserto n</text:span><text:span text:style-name="T10">a rede de</text:span><text:span text:style-name="T8"> esgoto, </text:span><text:span text:style-name="T9">já faz </text:span><text:span text:style-name="T11">algum</text:span><text:span text:style-name="T9"> tempo</text:span><text:span text:style-name="T5">, e </text:span><text:span text:style-name="T9">os funcionários</text:span><text:span text:style-name="T5"> não </text:span><text:span text:style-name="T8">voltaram mais pra fazer</text:span><text:span text:style-name="T5"> </text:span><text:span text:style-name="T9">a</text:span><text:span text:style-name="T5"> recomposição do asfalto </text:span><text:span text:style-name="T3">no local, </text:span><text:span text:style-name="T6">solicita</text:span><text:span text:style-name="T8">m</text:span><text:span text:style-name="T6"> que este serviço seja feit</text:span><text:span text:style-name="T9">o</text:span><text:span text:style-name="T6"> com urgência</text:span><text:span text:style-name="T3">.</text:span></text:p>
      <text:p text:style-name="P6"/>
      <text:p text:style-name="P6"><text:tab/><text:tab/>Novo Hamburgo, <text:span text:style-name="T21">09 de agosto</text:span> de 201<text:span text:style-name="T17">8</text:span>.</text:p>
      <text:p text:style-name="P4"/>
      <text:p text:style-name="P4"/>
      <text:p text:style-name="P5">Vereador <text:span text:style-name="T15">Nor Boeno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/>
      <text:p text:style-name="P14"/>
      <text:p text:style-name="P14"><text:span text:style-name="T25">O</text:span>bs.: <text:span text:style-name="T26">R</text:span>edação conforme original do autor.</text:p>
      <text:p text:style-name="P14"><text:span text:style-name="T23">/</text:span><text:span text:style-name="T24">JV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9f76" style:font-size-asian="7pt" style:font-size-complex="7pt"/>
    </style:style>
    <style:style style:name="M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0e65ad" officeooo:paragraph-rsid="00199f76" style:font-name-asian="Arial" style:font-size-asian="7pt" style:font-weight-asian="normal" style:font-name-complex="Arial" style:font-size-complex="7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e sangue, doe órgãos, SALVE UMA VIDA. (Lei Municipal Nº 31/98, de 19 de maio de 1998)</text:p>
        <text:p text:style-name="MP1">Contribua com o Fundo Municipal da Criança e do Adolescente (Lei Municipal Nº 1.180/2004, de 13 de outubro de 2004)</text:p>
        <text:p text:style-name="MP2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ão Selistre</meta:initial-creator>
    <meta:creation-date>2017-04-11T12:03:32.133503328</meta:creation-date>
    <dc:date>2018-08-09T14:44:53.492625403</dc:date>
    <dc:creator>João Souza</dc:creator>
    <meta:editing-duration>PT43M46S</meta:editing-duration>
    <meta:editing-cycles>8</meta:editing-cycles>
    <meta:generator>LibreOffice/4.3.3.2$Linux_X86_64 LibreOffice_project/430m0$Build-2</meta:generator>
    <meta:printed-by>João Souza</meta:printed-by>
    <meta:print-date>2018-08-09T14:44:49.981366732</meta:print-date>
    <meta:document-statistic meta:table-count="0" meta:image-count="1" meta:object-count="0" meta:page-count="1" meta:paragraph-count="14" meta:word-count="188" meta:character-count="1164" meta:non-whitespace-character-count="984"/>
  </office:meta>
</office:document-meta>
</file>