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eef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1eef2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eef2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50016"/>
    </style:style>
    <style:style style:name="T5" style:family="text">
      <style:text-properties officeooo:rsid="001aeaf7"/>
    </style:style>
    <style:style style:name="T6" style:family="text">
      <style:text-properties officeooo:rsid="000d545c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eef2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b04fb"/>
    </style:style>
    <style:style style:name="T17" style:family="text">
      <style:text-properties officeooo:rsid="001bb480"/>
    </style:style>
    <style:style style:name="T18" style:family="text">
      <style:text-properties officeooo:rsid="001eef20"/>
    </style:style>
    <style:style style:name="T19" style:family="text">
      <style:text-properties fo:font-style="normal" style:font-style-asian="normal" style:font-name-complex="Nimbus Roman No9 L"/>
    </style:style>
    <style:style style:name="T20" style:family="text">
      <style:text-properties fo:font-style="normal" officeooo:rsid="000e65ad" style:font-style-asian="normal" style:font-name-complex="Nimbus Roman No9 L"/>
    </style:style>
    <style:style style:name="T21" style:family="text">
      <style:text-properties fo:letter-spacing="-0.007cm" officeooo:rsid="000f20be"/>
    </style:style>
    <style:style style:name="T22" style:family="text">
      <style:text-properties fo:letter-spacing="-0.007cm" officeooo:rsid="007ed3e7"/>
    </style:style>
    <style:style style:name="T23" style:family="text">
      <style:text-properties officeooo:rsid="0065e849"/>
    </style:style>
    <style:style style:name="T24" style:family="text">
      <style:text-properties officeooo:rsid="0070d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3.947</text:span>/201<text:span text:style-name="T17">8</text:span></text:p>
      <text:p text:style-name="P10"><text:span text:style-name="T18">Operação tapa-buracos</text:span> <text:span text:style-name="T16">na Rua Campo Bom, com urgência, entre as Ruas Florença e Oscar Horn, no B</text:span>airro <text:span text:style-name="T5">Canudos</text:span>.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5"><text:tab/><text:tab/>Operação tapa-buracos</text:span><text:span text:style-name="T8"> </text:span><text:span text:style-name="T13">na Rua Campo Bom, com urgência, entre as Ruas Florença e Oscar Horn, no B</text:span><text:span text:style-name="T8">airro </text:span><text:span text:style-name="T10">Canudos</text:span><text:span text:style-name="T8">.</text:span><text:span text:style-name="T10"> </text:span><text:span text:style-name="T11">pois e</text:span><text:span text:style-name="T7">ste </text:span><text:span text:style-name="T12">trecho da </text:span><text:span text:style-name="T9">rua, </text:span><text:span text:style-name="T14">durante </text:span><text:span text:style-name="T13">as obras da rua </text:span><text:span text:style-name="T14">Í</text:span><text:span text:style-name="T13">caro, </text:span><text:span text:style-name="T14">em 2017, </text:span><text:span text:style-name="T13">serviram como desviu do transporte, este movimento extra na via, </text:span><text:span text:style-name="T14">fragilizou consideravelmente o asfalto da via e </text:span><text:span text:style-name="T13">fez surgirem </text:span><text:span text:style-name="T12">vári</text:span><text:span text:style-name="T14">a</text:span><text:span text:style-name="T12">s </text:span><text:span text:style-name="T14">pequenas fissuras que hoje se tornaram </text:span><text:span text:style-name="T12">buracos</text:span><text:span text:style-name="T7">, </text:span><text:span text:style-name="T13">o </text:span><text:span text:style-name="T7">que tem causado uma s</text:span><text:span text:style-name="T14">é</text:span><text:span text:style-name="T7">rie de transtorno ao </text:span><text:span text:style-name="T12">tr</text:span><text:span text:style-name="T14">â</text:span><text:span text:style-name="T12">nsito e colocando em risco a integridade física </text:span><text:span text:style-name="T13">dos transeuntes, principalmente </text:span><text:span text:style-name="T12">das </text:span><text:span text:style-name="T9">crianças na</text:span><text:span text:style-name="T13">s</text:span><text:span text:style-name="T9"> entrada</text:span><text:span text:style-name="T13">s</text:span><text:span text:style-name="T9"> e saída</text:span><text:span text:style-name="T13">s</text:span><text:span text:style-name="T9"> d</text:span><text:span text:style-name="T13">e</text:span><text:span text:style-name="T9"> escola.</text:span></text:p>
      <text:p text:style-name="P7"/>
      <text:p text:style-name="P9"/>
      <text:p text:style-name="P7"><text:tab/><text:tab/>Novo Hamburgo, <text:span text:style-name="T16">09 de agosto</text:span> de 201<text:span text:style-name="T17">8</text:span>.</text:p>
      <text:p text:style-name="P9"/>
      <text:p text:style-name="P9"/>
      <text:p text:style-name="P14"><text:span text:style-name="T19">Vereador </text:span><text:span text:style-name="T20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23">O</text:span>bs.: <text:span text:style-name="T24">R</text:span>edação conforme original do autor.</text:p>
      <text:p text:style-name="P15"><text:span text:style-name="T21">/</text:span>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4:48:16.883999250</dc:date>
    <meta:print-date>2018-08-09T14:48:14.107024616</meta:print-date>
    <meta:editing-cycles>9</meta:editing-cycles>
    <meta:editing-duration>PT31M13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215" meta:character-count="1317" meta:non-whitespace-character-count="1110"/>
  </office:meta>
</office:document-meta>
</file>