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b2ee3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49f654" officeooo:paragraph-rsid="001e7563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5ed9a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Nimbus Roman No9 L" fo:font-size="12pt" fo:font-weight="normal" officeooo:paragraph-rsid="006036b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036b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officeooo:rsid="0049f654"/>
    </style:style>
    <style:style style:name="T3" style:family="text">
      <style:text-properties style:text-underline-style="none" officeooo:rsid="004cd838"/>
    </style:style>
    <style:style style:name="T4" style:family="text">
      <style:text-properties style:text-underline-style="none" officeooo:rsid="005d30a9"/>
    </style:style>
    <style:style style:name="T5" style:family="text">
      <style:text-properties style:text-underline-style="none" officeooo:rsid="005d4e96"/>
    </style:style>
    <style:style style:name="T6" style:family="text">
      <style:text-properties style:text-underline-style="none" officeooo:rsid="005ed9ab"/>
    </style:style>
    <style:style style:name="T7" style:family="text">
      <style:text-properties style:text-underline-style="none" officeooo:rsid="006036be"/>
    </style:style>
    <style:style style:name="T8" style:family="text">
      <style:text-properties officeooo:rsid="005d30a9"/>
    </style:style>
    <style:style style:name="T9" style:family="text">
      <style:text-properties officeooo:rsid="005ed9ab"/>
    </style:style>
    <style:style style:name="T10" style:family="text">
      <style:text-properties officeooo:rsid="000d545c"/>
    </style:style>
    <style:style style:name="T11" style:family="text">
      <style:text-properties officeooo:rsid="006036be"/>
    </style:style>
    <style:style style:name="T12" style:family="text">
      <style:text-properties fo:letter-spacing="-0.007cm" officeooo:rsid="000f20be"/>
    </style:style>
    <style:style style:name="T13" style:family="text">
      <style:text-properties fo:letter-spacing="-0.007cm" officeooo:rsid="007ed3e7"/>
    </style:style>
    <style:style style:name="T14" style:family="text">
      <style:text-properties officeooo:rsid="0065e849"/>
    </style:style>
    <style:style style:name="T15" style:family="text">
      <style:text-properties officeooo:rsid="0070d1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1">3.948</text:span>/201<text:span text:style-name="T9">8</text:span></text:p>
      <text:p text:style-name="P9"><text:span text:style-name="T11">Poda de árvore na Rua Martin Pilger, nº 240</text:span>, no Bairro <text:span text:style-name="T9">Vila Nova</text:span>.</text:p>
      <text:p text:style-name="P10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1"><text:span text:style-name="T6"><text:tab/><text:tab/></text:span><text:span text:style-name="T7">Poda de árvore na Rua Martin Pilger, nº 240</text:span><text:span text:style-name="T2">, no Bairro </text:span><text:span text:style-name="T6">Vila Nova</text:span><text:span text:style-name="T2">.</text:span><text:span text:style-name="T6"> Os moradores relatam que no</text:span><text:span text:style-name="T5"> endereço </text:span><text:span text:style-name="T6">citado há uma</text:span><text:span text:style-name="T5"> </text:span><text:span text:style-name="T3">árvore </text:span><text:span text:style-name="T6">cujos galhos estão tomando conta da calçada dificultando a passagem dos transeuntes </text:span><text:span text:style-name="T5">e </text:span><text:span text:style-name="T6">além disto, </text:span><text:span text:style-name="T5">logo </text:span><text:span text:style-name="T6">encostará</text:span><text:span text:style-name="T5"> na fiação elétrica, a poda se faz necessário, antes que isto aconteça e venha a provocar algum estrago maior</text:span><text:span text:style-name="T4">.</text:span></text:p>
      <text:p text:style-name="P11"/>
      <text:p text:style-name="P11"><text:span text:style-name="T4"><text:tab/><text:tab/></text:span>Novo Hamburgo, <text:span text:style-name="T9">09 de agosto</text:span> de 201<text:span text:style-name="T9">8</text:span>.</text:p>
      <text:p text:style-name="P8"/>
      <text:p text:style-name="P12">Vereador <text:span text:style-name="T8">Nor Boeno</text:span></text:p>
      <text:p text:style-name="P7"/>
      <text:p text:style-name="P7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14">O</text:span>bs.: <text:span text:style-name="T15">R</text:span>edação conforme original do autor.</text:p>
      <text:p text:style-name="P14"><text:span text:style-name="T12">/</text:span><text:span text:style-name="T1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b2ee3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.00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8-09T14:51:52.588460808</meta:print-date>
    <meta:document-statistic meta:table-count="0" meta:image-count="1" meta:object-count="0" meta:page-count="1" meta:paragraph-count="14" meta:word-count="183" meta:character-count="1090" meta:non-whitespace-character-count="915"/>
    <meta:user-defined meta:name="Info 1"/>
    <meta:user-defined meta:name="Info 2"/>
    <meta:user-defined meta:name="Info 3"/>
    <meta:user-defined meta:name="Info 4"/>
  </office:meta>
</office:document-meta>
</file>