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301f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6e079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6e079f" officeooo:paragraph-rsid="006e07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6e079f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fb576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ada2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e079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officeooo:rsid="00190fb2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c09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6c090a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e079f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officeooo:rsid="00563be4"/>
    </style:style>
    <style:style style:name="T23" style:family="text">
      <style:text-properties officeooo:rsid="0063e09c"/>
    </style:style>
    <style:style style:name="T24" style:family="text">
      <style:text-properties officeooo:rsid="0068ad88"/>
    </style:style>
    <style:style style:name="T25" style:family="text">
      <style:text-properties officeooo:rsid="006e079f"/>
    </style:style>
    <style:style style:name="T26" style:family="text">
      <style:text-properties style:font-name="Nimbus Roman No9 L" fo:font-size="12pt" fo:font-weight="normal" officeooo:rsid="006e07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6fb57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fb57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978</text:span>/201<text:span text:style-name="T22">8</text:span></text:p>
      <text:p text:style-name="P16"><text:span text:style-name="T9">Parte do Expediente da Sessão Ordinária do dia 19 de setembro de 2018 em homenagem ao MBCV – Ministério Batista Cristo é a Vida</text:span><text:span text:style-name="T11"> </text:span><text:span text:style-name="T13">pelo</text:span><text:span text:style-name="T14">s</text:span><text:span text:style-name="T13"> seus </text:span><text:span text:style-name="T15">3</text:span><text:span text:style-name="T13">0 anos de fundação.</text:span><text:span text:style-name="T11"> </text:span><text:span text:style-name="T12"><text:s/></text:span></text:p>
      <text:p text:style-name="P15"><text:span text:style-name="T23">Requer-se</text:span> à Mesa, após os trâmites regimentais, que Parte do Expediente da Sessão Ordinária do dia <text:span text:style-name="T25">19 de setembro de 2018 seja para homenagear </text:span><text:span text:style-name="T21">o MBCV – Ministério Batista Cristo é a Vida</text:span><text:span text:style-name="T16"> </text:span><text:span text:style-name="T18">pelo</text:span><text:span text:style-name="T19">s</text:span><text:span text:style-name="T18"> seus </text:span><text:span text:style-name="T20">3</text:span><text:span text:style-name="T18">0 anos de fundação.</text:span><text:span text:style-name="T16"> </text:span><text:span text:style-name="T17"><text:s/></text:span></text:p>
      <text:p text:style-name="P14"/>
      <text:p text:style-name="P12"><text:span text:style-name="T3">Novo Hamburgo, </text:span><text:span text:style-name="T8">09</text:span><text:span text:style-name="T7"> </text:span><text:span text:style-name="T4">de </text:span><text:span text:style-name="T8">agost</text:span><text:span text:style-name="T6">o </text:span><text:span text:style-name="T4">de 201</text:span><text:span text:style-name="T5">8</text:span><text:span text:style-name="T10">.</text:span></text:p>
      <text:p text:style-name="P13"/>
      <text:p text:style-name="P19"><text:s text:c="19"/><text:span text:style-name="T28"><text:s text:c="15"/></text:span><text:span text:style-name="T29">MESA DIRETORA</text:span></text:p>
      <text:p text:style-name="P19"><text:span text:style-name="T29"/></text:p>
      <text:p text:style-name="P19"/>
      <text:p text:style-name="P19"><text:span text:style-name="T27">Vereador Felipe Kuhn Braun<text:tab/> <text:s text:c="28"/>Vereador Vladi Lourenço</text:span></text:p>
      <text:p text:style-name="P19"/>
      <text:p text:style-name="P19"/>
      <text:p text:style-name="P19"><text:span text:style-name="T27">Vereador Enio Brizola <text:s/><text:tab/><text:tab/> <text:s text:c="27"/>Vereador Gabriel Chassot <text:s text:c="14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1"/>
      <text:p text:style-name="P11"/>
      <text:p text:style-name="P11"/>
      <text:p text:style-name="P11"/>
      <text:p text:style-name="P7">Obs.: <text:span text:style-name="T24">Redação conforme o original da autora.</text:span>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9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